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  <style:text-properties fo:language="ru" fo:country="RU"/>
    </style:style>
    <style:style style:name="P3" style:parent-style-name="Standard" style:family="paragraph">
      <style:paragraph-properties fo:text-align="justify"/>
      <style:text-properties fo:language="ru" fo:country="RU"/>
    </style:style>
    <style:style style:name="P4" style:parent-style-name="Standard" style:family="paragraph">
      <style:paragraph-properties fo:text-align="justify"/>
      <style:text-properties fo:language="ru" fo:country="RU"/>
    </style:style>
    <style:style style:name="P5" style:parent-style-name="Standard" style:family="paragraph">
      <style:paragraph-properties fo:text-align="justify"/>
      <style:text-properties fo:language="ru" fo:country="RU"/>
    </style:style>
    <style:style style:name="P6" style:parent-style-name="Standard" style:family="paragraph">
      <style:paragraph-properties fo:text-align="justify"/>
      <style:text-properties fo:language="ru" fo:country="RU"/>
    </style:style>
    <style:style style:name="P7" style:parent-style-name="Standard" style:family="paragraph">
      <style:paragraph-properties fo:text-align="justify"/>
      <style:text-properties fo:language="ru" fo:country="RU"/>
    </style:style>
    <style:style style:name="P8" style:parent-style-name="Standard" style:family="paragraph">
      <style:paragraph-properties fo:text-align="center"/>
      <style:text-properties fo:language="ru" fo:country="RU"/>
    </style:style>
    <style:style style:name="P9" style:parent-style-name="Standard" style:family="paragraph">
      <style:paragraph-properties fo:text-align="center"/>
      <style:text-properties fo:language="ru" fo:country="RU"/>
    </style:style>
    <style:style style:name="P10" style:parent-style-name="Standard" style:family="paragraph">
      <style:paragraph-properties fo:text-align="center"/>
      <style:text-properties fo:language="ru" fo:country="RU"/>
    </style:style>
    <style:style style:name="P11" style:parent-style-name="Standard" style:family="paragraph">
      <style:paragraph-properties fo:text-align="center"/>
      <style:text-properties fo:language="ru" fo:country="RU"/>
    </style:style>
    <style:style style:name="P12" style:parent-style-name="Standard" style:family="paragraph">
      <style:paragraph-properties fo:text-align="justify"/>
      <style:text-properties fo:language="ru" fo:country="RU"/>
    </style:style>
    <style:style style:name="P13" style:parent-style-name="Standard" style:family="paragraph">
      <style:paragraph-properties fo:text-align="justify"/>
      <style:text-properties fo:language="ru" fo:country="RU"/>
    </style:style>
    <style:style style:name="P14" style:parent-style-name="Standard" style:family="paragraph">
      <style:paragraph-properties fo:text-align="justify"/>
      <style:text-properties fo:language="ru" fo:country="RU"/>
    </style:style>
    <style:style style:name="P15" style:parent-style-name="Standard" style:family="paragraph">
      <style:paragraph-properties fo:text-align="justify"/>
      <style:text-properties fo:language="ru" fo:country="RU"/>
    </style:style>
    <style:style style:name="P16" style:parent-style-name="Standard" style:family="paragraph">
      <style:paragraph-properties fo:text-align="justify"/>
      <style:text-properties fo:language="ru" fo:country="RU"/>
    </style:style>
    <style:style style:name="P17" style:parent-style-name="Standard" style:family="paragraph">
      <style:paragraph-properties fo:text-align="justify"/>
      <style:text-properties fo:language="ru" fo:country="RU"/>
    </style:style>
    <style:style style:name="P18" style:parent-style-name="Standard" style:family="paragraph">
      <style:paragraph-properties fo:text-align="justify"/>
      <style:text-properties fo:language="ru" fo:country="RU"/>
    </style:style>
    <style:style style:name="P19" style:parent-style-name="Standard" style:family="paragraph">
      <style:paragraph-properties fo:text-align="justify"/>
      <style:text-properties fo:language="ru" fo:country="RU"/>
    </style:style>
    <style:style style:name="P20" style:parent-style-name="Standard" style:family="paragraph">
      <style:paragraph-properties fo:text-align="justify"/>
      <style:text-properties fo:language="ru" fo:country="RU"/>
    </style:style>
    <style:style style:name="P21" style:parent-style-name="Standard" style:family="paragraph">
      <style:paragraph-properties fo:text-align="justify"/>
      <style:text-properties fo:language="ru" fo:country="RU"/>
    </style:style>
    <style:style style:name="P22" style:parent-style-name="Standard" style:family="paragraph">
      <style:paragraph-properties fo:text-align="justify"/>
      <style:text-properties fo:language="ru" fo:country="RU"/>
    </style:style>
    <style:style style:name="P23" style:parent-style-name="Standard" style:family="paragraph">
      <style:paragraph-properties fo:text-align="justify"/>
      <style:text-properties fo:language="ru" fo:country="RU"/>
    </style:style>
    <style:style style:name="P24" style:parent-style-name="Standard" style:family="paragraph">
      <style:paragraph-properties fo:text-align="justify"/>
      <style:text-properties fo:language="ru" fo:country="RU"/>
    </style:style>
    <style:style style:name="P25" style:parent-style-name="Standard" style:family="paragraph">
      <style:paragraph-properties fo:text-align="justify"/>
      <style:text-properties fo:language="ru" fo:country="RU"/>
    </style:style>
    <style:style style:name="P26" style:parent-style-name="Standard" style:family="paragraph">
      <style:paragraph-properties fo:text-align="justify"/>
      <style:text-properties fo:language="ru" fo:country="RU"/>
    </style:style>
    <style:style style:name="P27" style:parent-style-name="Standard" style:family="paragraph">
      <style:paragraph-properties fo:text-align="justify"/>
      <style:text-properties fo:language="ru" fo:country="RU"/>
    </style:style>
    <style:style style:name="P28" style:parent-style-name="Standard" style:family="paragraph">
      <style:paragraph-properties fo:text-align="justify"/>
      <style:text-properties fo:language="ru" fo:country="RU"/>
    </style:style>
    <style:style style:name="P29" style:parent-style-name="Standard" style:family="paragraph">
      <style:paragraph-properties fo:text-align="justify"/>
      <style:text-properties fo:language="ru" fo:country="RU"/>
    </style:style>
    <style:style style:name="P30" style:parent-style-name="Standard" style:family="paragraph">
      <style:paragraph-properties fo:text-align="justify"/>
      <style:text-properties fo:language="ru" fo:country="RU"/>
    </style:style>
    <style:style style:name="P31" style:parent-style-name="Standard" style:family="paragraph">
      <style:paragraph-properties fo:text-align="justify"/>
      <style:text-properties fo:language="ru" fo:country="RU"/>
    </style:style>
    <style:style style:name="P32" style:parent-style-name="Standard" style:family="paragraph">
      <style:paragraph-properties fo:text-align="justify"/>
      <style:text-properties fo:language="ru" fo:country="RU"/>
    </style:style>
    <style:style style:name="P33" style:parent-style-name="Standard" style:family="paragraph">
      <style:paragraph-properties fo:text-align="justify"/>
      <style:text-properties fo:language="ru" fo:country="RU"/>
    </style:style>
    <style:style style:name="P34" style:parent-style-name="Standard" style:family="paragraph">
      <style:paragraph-properties fo:text-align="justify"/>
      <style:text-properties fo:language="ru" fo:country="RU"/>
    </style:style>
    <style:style style:name="P35" style:parent-style-name="Standard" style:family="paragraph">
      <style:paragraph-properties fo:text-align="justify"/>
      <style:text-properties fo:language="ru" fo:country="RU"/>
    </style:style>
    <style:style style:name="P36" style:parent-style-name="Standard" style:family="paragraph">
      <style:paragraph-properties fo:text-align="justify"/>
      <style:text-properties fo:language="ru" fo:country="RU"/>
    </style:style>
    <style:style style:name="P37" style:parent-style-name="Standard" style:family="paragraph">
      <style:paragraph-properties fo:text-align="justify"/>
      <style:text-properties fo:language="ru" fo:country="RU"/>
    </style:style>
    <style:style style:name="P38" style:parent-style-name="Standard" style:family="paragraph">
      <style:paragraph-properties fo:text-align="justify"/>
      <style:text-properties fo:language="ru" fo:country="RU"/>
    </style:style>
    <style:style style:name="P39" style:parent-style-name="Standard" style:family="paragraph">
      <style:paragraph-properties fo:text-align="justify"/>
      <style:text-properties fo:language="ru" fo:country="RU"/>
    </style:style>
    <style:style style:name="P40" style:parent-style-name="Standard" style:family="paragraph">
      <style:paragraph-properties fo:text-align="justify"/>
      <style:text-properties fo:language="ru" fo:country="RU"/>
    </style:style>
    <style:style style:name="P41" style:parent-style-name="Standard" style:family="paragraph">
      <style:paragraph-properties fo:text-align="justify"/>
      <style:text-properties fo:language="ru" fo:country="RU"/>
    </style:style>
    <style:style style:name="P42" style:parent-style-name="Standard" style:family="paragraph">
      <style:paragraph-properties fo:text-align="justify"/>
      <style:text-properties fo:language="ru" fo:country="RU"/>
    </style:style>
    <style:style style:name="P43" style:parent-style-name="Standard" style:family="paragraph">
      <style:paragraph-properties fo:text-align="justify"/>
      <style:text-properties fo:language="ru" fo:country="RU"/>
    </style:style>
    <style:style style:name="P44" style:parent-style-name="Standard" style:family="paragraph">
      <style:paragraph-properties fo:text-align="justify"/>
      <style:text-properties fo:language="ru" fo:country="RU"/>
    </style:style>
    <style:style style:name="P45" style:parent-style-name="Standard" style:family="paragraph">
      <style:paragraph-properties fo:text-align="justify"/>
      <style:text-properties fo:language="ru" fo:country="RU"/>
    </style:style>
    <style:style style:name="P46" style:parent-style-name="Standard" style:family="paragraph">
      <style:paragraph-properties fo:text-align="justify"/>
      <style:text-properties fo:language="ru" fo:country="RU"/>
    </style:style>
    <style:style style:name="P47" style:parent-style-name="Standard" style:family="paragraph">
      <style:paragraph-properties fo:text-align="justify"/>
      <style:text-properties fo:language="ru" fo:country="RU"/>
    </style:style>
    <style:style style:name="P48" style:parent-style-name="Standard" style:family="paragraph">
      <style:paragraph-properties fo:text-align="justify"/>
      <style:text-properties fo:language="ru" fo:country="RU"/>
    </style:style>
    <style:style style:name="P49" style:parent-style-name="Standard" style:family="paragraph">
      <style:paragraph-properties fo:text-align="justify"/>
      <style:text-properties fo:language="ru" fo:country="RU"/>
    </style:style>
    <style:style style:name="P50" style:parent-style-name="Standard" style:family="paragraph">
      <style:paragraph-properties fo:text-align="justify"/>
      <style:text-properties fo:language="ru" fo:country="RU"/>
    </style:style>
    <style:style style:name="P51" style:parent-style-name="Standard" style:family="paragraph">
      <style:paragraph-properties fo:text-align="justify"/>
      <style:text-properties fo:language="ru" fo:country="RU"/>
    </style:style>
    <style:style style:name="P52" style:parent-style-name="Standard" style:family="paragraph">
      <style:paragraph-properties fo:text-align="justify"/>
      <style:text-properties fo:language="ru" fo:country="RU"/>
    </style:style>
    <style:style style:name="P53" style:parent-style-name="Standard" style:family="paragraph">
      <style:paragraph-properties fo:text-align="justify"/>
      <style:text-properties fo:language="ru" fo:country="RU"/>
    </style:style>
    <style:style style:name="P54" style:parent-style-name="Standard" style:family="paragraph">
      <style:paragraph-properties fo:text-align="justify"/>
      <style:text-properties fo:language="ru" fo:country="RU"/>
    </style:style>
    <style:style style:name="P55" style:parent-style-name="Standard" style:family="paragraph">
      <style:paragraph-properties fo:text-align="justify"/>
      <style:text-properties fo:language="ru" fo:country="RU"/>
    </style:style>
    <style:style style:name="P56" style:parent-style-name="Standard" style:family="paragraph">
      <style:paragraph-properties fo:text-align="justify"/>
      <style:text-properties fo:language="ru" fo:country="RU"/>
    </style:style>
    <style:style style:name="P57" style:parent-style-name="Standard" style:family="paragraph">
      <style:paragraph-properties fo:text-align="justify"/>
      <style:text-properties fo:language="ru" fo:country="RU"/>
    </style:style>
    <style:style style:name="P58" style:parent-style-name="Standard" style:family="paragraph">
      <style:paragraph-properties fo:text-align="justify"/>
      <style:text-properties fo:language="ru" fo:country="RU"/>
    </style:style>
    <style:style style:name="P59" style:parent-style-name="Standard" style:family="paragraph">
      <style:paragraph-properties fo:text-align="justify"/>
      <style:text-properties fo:language="ru" fo:country="RU"/>
    </style:style>
    <style:style style:name="P60" style:parent-style-name="Standard" style:family="paragraph">
      <style:paragraph-properties fo:text-align="justify"/>
      <style:text-properties fo:language="ru" fo:country="RU"/>
    </style:style>
    <style:style style:name="P61" style:parent-style-name="Standard" style:family="paragraph">
      <style:paragraph-properties fo:text-align="justify"/>
      <style:text-properties fo:language="ru" fo:country="RU"/>
    </style:style>
    <style:style style:name="P62" style:parent-style-name="Standard" style:family="paragraph">
      <style:paragraph-properties fo:text-align="justify"/>
      <style:text-properties fo:language="ru" fo:country="RU"/>
    </style:style>
    <style:style style:name="P63" style:parent-style-name="Standard" style:family="paragraph">
      <style:paragraph-properties fo:text-align="justify"/>
      <style:text-properties fo:language="ru" fo:country="RU"/>
    </style:style>
    <style:style style:name="P64" style:parent-style-name="Standard" style:family="paragraph">
      <style:paragraph-properties fo:text-align="justify"/>
      <style:text-properties fo:language="ru" fo:country="RU"/>
    </style:style>
    <style:style style:name="P65" style:parent-style-name="Standard" style:family="paragraph">
      <style:paragraph-properties fo:text-align="justify"/>
      <style:text-properties fo:language="ru" fo:country="RU"/>
    </style:style>
    <style:style style:name="P66" style:parent-style-name="Standard" style:family="paragraph">
      <style:paragraph-properties fo:text-align="justify"/>
      <style:text-properties fo:language="ru" fo:country="RU"/>
    </style:style>
    <style:style style:name="P67" style:parent-style-name="Standard" style:family="paragraph">
      <style:paragraph-properties fo:text-align="justify"/>
      <style:text-properties fo:language="ru" fo:country="RU"/>
    </style:style>
    <style:style style:name="P68" style:parent-style-name="Standard" style:family="paragraph">
      <style:paragraph-properties fo:text-align="justify"/>
      <style:text-properties fo:language="ru" fo:country="RU"/>
    </style:style>
    <style:style style:name="P69" style:parent-style-name="Standard" style:family="paragraph">
      <style:paragraph-properties fo:text-align="justify"/>
      <style:text-properties fo:language="ru" fo:country="RU"/>
    </style:style>
    <style:style style:name="P70" style:parent-style-name="Standard" style:family="paragraph">
      <style:paragraph-properties fo:text-align="justify"/>
      <style:text-properties fo:language="ru" fo:country="RU"/>
    </style:style>
    <style:style style:name="P71" style:parent-style-name="Standard" style:family="paragraph">
      <style:paragraph-properties fo:text-align="justify"/>
      <style:text-properties fo:language="ru" fo:country="RU"/>
    </style:style>
    <style:style style:name="P72" style:parent-style-name="Standard" style:family="paragraph">
      <style:paragraph-properties fo:text-align="justify"/>
      <style:text-properties fo:language="ru" fo:country="RU"/>
    </style:style>
    <style:style style:name="P73" style:parent-style-name="Standard" style:family="paragraph">
      <style:paragraph-properties fo:text-align="justify"/>
      <style:text-properties fo:language="ru" fo:country="RU"/>
    </style:style>
    <style:style style:name="P74" style:parent-style-name="Standard" style:family="paragraph">
      <style:paragraph-properties fo:text-align="justify"/>
      <style:text-properties fo:language="ru" fo:country="RU"/>
    </style:style>
    <style:style style:name="P75" style:parent-style-name="Standard" style:family="paragraph">
      <style:paragraph-properties fo:text-align="justify"/>
      <style:text-properties fo:language="ru" fo:country="RU"/>
    </style:style>
    <style:style style:name="P76" style:parent-style-name="Standard" style:family="paragraph">
      <style:paragraph-properties fo:text-align="justify"/>
      <style:text-properties fo:language="ru" fo:country="RU"/>
    </style:style>
    <style:style style:name="P77" style:parent-style-name="Standard" style:family="paragraph">
      <style:paragraph-properties fo:text-align="justify"/>
      <style:text-properties fo:language="ru" fo:country="RU"/>
    </style:style>
    <style:style style:name="P78" style:parent-style-name="Standard" style:family="paragraph">
      <style:paragraph-properties fo:text-align="justify"/>
      <style:text-properties fo:language="ru" fo:country="RU"/>
    </style:style>
    <style:style style:name="P79" style:parent-style-name="Standard" style:family="paragraph">
      <style:paragraph-properties fo:text-align="justify"/>
      <style:text-properties fo:language="ru" fo:country="RU"/>
    </style:style>
    <style:style style:name="P80" style:parent-style-name="Standard" style:family="paragraph">
      <style:paragraph-properties fo:text-align="justify"/>
      <style:text-properties fo:language="ru" fo:country="RU"/>
    </style:style>
    <style:style style:name="P81" style:parent-style-name="Standard" style:family="paragraph">
      <style:paragraph-properties fo:text-align="justify"/>
      <style:text-properties fo:language="ru" fo:country="RU"/>
    </style:style>
    <style:style style:name="P82" style:parent-style-name="Standard" style:family="paragraph">
      <style:paragraph-properties fo:text-align="justify"/>
      <style:text-properties fo:language="ru" fo:country="RU"/>
    </style:style>
    <style:style style:name="P83" style:parent-style-name="Standard" style:family="paragraph">
      <style:paragraph-properties fo:text-align="justify"/>
      <style:text-properties fo:language="ru" fo:country="RU"/>
    </style:style>
    <style:style style:name="P84" style:parent-style-name="Standard" style:family="paragraph">
      <style:paragraph-properties fo:text-align="justify"/>
      <style:text-properties fo:language="ru" fo:country="RU"/>
    </style:style>
    <style:style style:name="P85" style:parent-style-name="Standard" style:family="paragraph">
      <style:paragraph-properties fo:text-align="justify"/>
      <style:text-properties fo:language="ru" fo:country="RU"/>
    </style:style>
    <style:style style:name="P86" style:parent-style-name="Standard" style:family="paragraph">
      <style:paragraph-properties fo:text-align="justify"/>
      <style:text-properties fo:language="ru" fo:country="RU"/>
    </style:style>
    <style:style style:name="P87" style:parent-style-name="Standard" style:family="paragraph">
      <style:paragraph-properties fo:text-align="justify"/>
      <style:text-properties fo:language="ru" fo:country="RU"/>
    </style:style>
    <style:style style:name="P88" style:parent-style-name="Standard" style:family="paragraph">
      <style:paragraph-properties fo:text-align="justify"/>
      <style:text-properties fo:language="ru" fo:country="RU"/>
    </style:style>
    <style:style style:name="P89" style:parent-style-name="Standard" style:family="paragraph">
      <style:paragraph-properties fo:text-align="justify"/>
      <style:text-properties fo:language="ru" fo:country="RU"/>
    </style:style>
    <style:style style:name="P90" style:parent-style-name="Standard" style:family="paragraph">
      <style:paragraph-properties fo:text-align="justify"/>
      <style:text-properties fo:language="ru" fo:country="RU"/>
    </style:style>
    <style:style style:name="P91" style:parent-style-name="Standard" style:family="paragraph">
      <style:paragraph-properties fo:text-align="justify"/>
      <style:text-properties fo:language="ru" fo:country="RU"/>
    </style:style>
    <style:style style:name="P92" style:parent-style-name="Standard" style:family="paragraph">
      <style:paragraph-properties fo:text-align="justify"/>
      <style:text-properties fo:language="ru" fo:country="RU"/>
    </style:style>
    <style:style style:name="P93" style:parent-style-name="Standard" style:family="paragraph">
      <style:paragraph-properties fo:text-align="justify"/>
      <style:text-properties fo:language="ru" fo:country="RU"/>
    </style:style>
    <style:style style:name="P94" style:parent-style-name="Standard" style:family="paragraph">
      <style:paragraph-properties fo:text-align="justify"/>
      <style:text-properties fo:language="ru" fo:country="RU"/>
    </style:style>
    <style:style style:name="P95" style:parent-style-name="Standard" style:family="paragraph">
      <style:paragraph-properties fo:text-align="justify"/>
      <style:text-properties fo:language="ru" fo:country="RU"/>
    </style:style>
    <style:style style:name="P96" style:parent-style-name="Standard" style:family="paragraph">
      <style:paragraph-properties fo:text-align="justify"/>
      <style:text-properties fo:language="ru" fo:country="RU"/>
    </style:style>
    <style:style style:name="P97" style:parent-style-name="Standard" style:family="paragraph">
      <style:paragraph-properties fo:text-align="justify"/>
      <style:text-properties fo:language="ru" fo:country="RU"/>
    </style:style>
    <style:style style:name="P98" style:parent-style-name="Standard" style:family="paragraph">
      <style:paragraph-properties fo:text-align="justify"/>
      <style:text-properties fo:language="ru" fo:country="RU"/>
    </style:style>
    <style:style style:name="P99" style:parent-style-name="Standard" style:family="paragraph">
      <style:paragraph-properties fo:text-align="justify"/>
      <style:text-properties fo:language="ru" fo:country="RU"/>
    </style:style>
    <style:style style:name="P100" style:parent-style-name="Standard" style:family="paragraph">
      <style:paragraph-properties fo:text-align="justify"/>
      <style:text-properties fo:language="ru" fo:country="RU"/>
    </style:style>
    <style:style style:name="P101" style:parent-style-name="Standard" style:family="paragraph">
      <style:paragraph-properties fo:text-align="justify"/>
      <style:text-properties fo:language="ru" fo:country="RU"/>
    </style:style>
    <style:style style:name="P102" style:parent-style-name="Standard" style:family="paragraph">
      <style:paragraph-properties fo:text-align="justify"/>
      <style:text-properties fo:language="ru" fo:country="RU"/>
    </style:style>
    <style:style style:name="P103" style:parent-style-name="Standard" style:family="paragraph">
      <style:paragraph-properties fo:text-align="justify"/>
      <style:text-properties fo:language="ru" fo:country="RU"/>
    </style:style>
    <style:style style:name="P104" style:parent-style-name="Standard" style:family="paragraph">
      <style:paragraph-properties fo:text-align="justify"/>
      <style:text-properties fo:language="ru" fo:country="RU"/>
    </style:style>
    <style:style style:name="P105" style:parent-style-name="Standard" style:family="paragraph">
      <style:paragraph-properties fo:text-align="justify"/>
      <style:text-properties fo:language="ru" fo:country="RU"/>
    </style:style>
    <style:style style:name="P106" style:parent-style-name="Standard" style:family="paragraph">
      <style:paragraph-properties fo:text-align="justify"/>
      <style:text-properties fo:language="ru" fo:country="RU"/>
    </style:style>
    <style:style style:name="P107" style:parent-style-name="Standard" style:family="paragraph">
      <style:paragraph-properties fo:text-align="justify"/>
      <style:text-properties fo:language="ru" fo:country="RU"/>
    </style:style>
    <style:style style:name="P108" style:parent-style-name="Standard" style:family="paragraph">
      <style:paragraph-properties fo:text-align="justify"/>
      <style:text-properties fo:language="ru" fo:country="RU"/>
    </style:style>
    <style:style style:name="P109" style:parent-style-name="Standard" style:family="paragraph">
      <style:paragraph-properties fo:text-align="justify"/>
      <style:text-properties fo:language="ru" fo:country="RU"/>
    </style:style>
    <style:style style:name="P110" style:parent-style-name="Standard" style:family="paragraph">
      <style:paragraph-properties fo:text-align="justify"/>
      <style:text-properties fo:language="ru" fo:country="RU"/>
    </style:style>
    <style:style style:name="P111" style:parent-style-name="Standard" style:family="paragraph">
      <style:paragraph-properties fo:text-align="justify"/>
      <style:text-properties fo:language="ru" fo:country="RU"/>
    </style:style>
    <style:style style:name="P112" style:parent-style-name="Standard" style:family="paragraph">
      <style:paragraph-properties fo:text-align="justify"/>
      <style:text-properties fo:language="ru" fo:country="RU"/>
    </style:style>
    <style:style style:name="P113" style:parent-style-name="Standard" style:family="paragraph">
      <style:paragraph-properties fo:text-align="justify"/>
      <style:text-properties fo:language="ru" fo:country="RU"/>
    </style:style>
    <style:style style:name="P114" style:parent-style-name="Standard" style:family="paragraph">
      <style:paragraph-properties fo:text-align="justify"/>
      <style:text-properties fo:language="ru" fo:country="RU"/>
    </style:style>
    <style:style style:name="P115" style:parent-style-name="Standard" style:family="paragraph">
      <style:paragraph-properties fo:text-align="justify"/>
      <style:text-properties fo:language="ru" fo:country="RU"/>
    </style:style>
    <style:style style:name="P116" style:parent-style-name="Standard" style:family="paragraph">
      <style:paragraph-properties fo:text-align="justify"/>
      <style:text-properties fo:language="ru" fo:country="RU"/>
    </style:style>
    <style:style style:name="P117" style:parent-style-name="Standard" style:family="paragraph">
      <style:paragraph-properties fo:text-align="justify"/>
      <style:text-properties fo:language="ru" fo:country="RU"/>
    </style:style>
    <style:style style:name="P118" style:parent-style-name="Standard" style:family="paragraph">
      <style:paragraph-properties fo:text-align="justify"/>
      <style:text-properties fo:language="ru" fo:country="RU"/>
    </style:style>
    <style:style style:name="P119" style:parent-style-name="Standard" style:family="paragraph">
      <style:paragraph-properties fo:text-align="justify"/>
      <style:text-properties fo:language="ru" fo:country="RU"/>
    </style:style>
    <style:style style:name="P120" style:parent-style-name="Standard" style:family="paragraph">
      <style:paragraph-properties fo:text-align="justify"/>
      <style:text-properties fo:language="ru" fo:country="RU"/>
    </style:style>
    <style:style style:name="P121" style:parent-style-name="Standard" style:family="paragraph">
      <style:paragraph-properties fo:text-align="justify"/>
      <style:text-properties fo:language="ru" fo:country="RU"/>
    </style:style>
    <style:style style:name="P122" style:parent-style-name="Standard" style:family="paragraph">
      <style:paragraph-properties fo:text-align="justify"/>
      <style:text-properties fo:language="ru" fo:country="RU"/>
    </style:style>
    <style:style style:name="P123" style:parent-style-name="Standard" style:family="paragraph">
      <style:paragraph-properties fo:text-align="justify"/>
      <style:text-properties fo:language="ru" fo:country="RU"/>
    </style:style>
    <style:style style:name="P124" style:parent-style-name="Standard" style:family="paragraph">
      <style:paragraph-properties fo:text-align="justify"/>
      <style:text-properties fo:language="ru" fo:country="RU"/>
    </style:style>
    <style:style style:name="P125" style:parent-style-name="Standard" style:family="paragraph">
      <style:paragraph-properties fo:text-align="justify"/>
      <style:text-properties fo:language="ru" fo:country="RU"/>
    </style:style>
    <style:style style:name="P126" style:parent-style-name="Standard" style:family="paragraph">
      <style:paragraph-properties fo:text-align="justify"/>
      <style:text-properties fo:language="ru" fo:country="RU"/>
    </style:style>
    <style:style style:name="P127" style:parent-style-name="Standard" style:family="paragraph">
      <style:paragraph-properties fo:text-align="justify"/>
      <style:text-properties fo:language="ru" fo:country="RU"/>
    </style:style>
    <style:style style:name="P128" style:parent-style-name="Standard" style:family="paragraph">
      <style:paragraph-properties fo:text-align="justify"/>
      <style:text-properties fo:language="ru" fo:country="RU"/>
    </style:style>
    <style:style style:name="P129" style:parent-style-name="Standard" style:family="paragraph">
      <style:paragraph-properties fo:text-align="justify"/>
      <style:text-properties fo:language="ru" fo:country="RU"/>
    </style:style>
    <style:style style:name="P130" style:parent-style-name="Standard" style:family="paragraph">
      <style:paragraph-properties fo:text-align="justify"/>
      <style:text-properties fo:language="ru" fo:country="RU"/>
    </style:style>
    <style:style style:name="P131" style:parent-style-name="Standard" style:family="paragraph">
      <style:paragraph-properties fo:text-align="justify"/>
      <style:text-properties fo:language="ru" fo:country="RU"/>
    </style:style>
    <style:style style:name="P132" style:parent-style-name="Standard" style:family="paragraph">
      <style:paragraph-properties fo:text-align="justify"/>
      <style:text-properties fo:language="ru" fo:country="RU"/>
    </style:style>
    <style:style style:name="P133" style:parent-style-name="Standard" style:family="paragraph">
      <style:paragraph-properties fo:text-align="justify"/>
      <style:text-properties fo:language="ru" fo:country="RU"/>
    </style:style>
    <style:style style:name="P134" style:parent-style-name="Standard" style:family="paragraph">
      <style:paragraph-properties fo:text-align="justify"/>
      <style:text-properties fo:language="ru" fo:country="RU"/>
    </style:style>
    <style:style style:name="P135" style:parent-style-name="Standard" style:family="paragraph">
      <style:paragraph-properties fo:text-align="justify"/>
      <style:text-properties fo:language="ru" fo:country="RU"/>
    </style:style>
    <style:style style:name="P136" style:parent-style-name="Standard" style:family="paragraph">
      <style:paragraph-properties fo:text-align="justify"/>
      <style:text-properties fo:language="ru" fo:country="RU"/>
    </style:style>
    <style:style style:name="P137" style:parent-style-name="Standard" style:family="paragraph">
      <style:paragraph-properties fo:text-align="justify"/>
      <style:text-properties fo:language="ru" fo:country="RU"/>
    </style:style>
    <style:style style:name="P138" style:parent-style-name="Standard" style:family="paragraph">
      <style:paragraph-properties fo:text-align="justify"/>
      <style:text-properties fo:language="ru" fo:country="RU"/>
    </style:style>
    <style:style style:name="P139" style:parent-style-name="Standard" style:family="paragraph">
      <style:paragraph-properties fo:text-align="justify"/>
      <style:text-properties fo:language="ru" fo:country="RU"/>
    </style:style>
    <style:style style:name="P140" style:parent-style-name="Standard" style:family="paragraph">
      <style:paragraph-properties fo:text-align="justify"/>
      <style:text-properties fo:language="ru" fo:country="RU"/>
    </style:style>
    <style:style style:name="P141" style:parent-style-name="Standard" style:family="paragraph">
      <style:paragraph-properties fo:text-align="justify"/>
      <style:text-properties fo:language="ru" fo:country="RU"/>
    </style:style>
    <style:style style:name="P142" style:parent-style-name="Standard" style:family="paragraph">
      <style:paragraph-properties fo:text-align="justify"/>
      <style:text-properties fo:language="ru" fo:country="RU"/>
    </style:style>
    <style:style style:name="P143" style:parent-style-name="Standard" style:family="paragraph">
      <style:paragraph-properties fo:text-align="justify"/>
      <style:text-properties fo:language="ru" fo:country="RU"/>
    </style:style>
    <style:style style:name="P144" style:parent-style-name="Standard" style:family="paragraph">
      <style:paragraph-properties fo:text-align="justify"/>
      <style:text-properties fo:language="ru" fo:country="RU"/>
    </style:style>
    <style:style style:name="P145" style:parent-style-name="Standard" style:family="paragraph">
      <style:paragraph-properties fo:text-align="justify"/>
      <style:text-properties fo:language="ru" fo:country="RU"/>
    </style:style>
    <style:style style:name="P146" style:parent-style-name="Standard" style:family="paragraph">
      <style:paragraph-properties fo:text-align="justify"/>
      <style:text-properties fo:language="ru" fo:country="RU"/>
    </style:style>
    <style:style style:name="P147" style:parent-style-name="Standard" style:family="paragraph">
      <style:paragraph-properties fo:text-align="justify"/>
      <style:text-properties fo:language="ru" fo:country="RU"/>
    </style:style>
    <style:style style:name="P148" style:parent-style-name="Standard" style:family="paragraph">
      <style:paragraph-properties fo:text-align="justify"/>
      <style:text-properties fo:language="ru" fo:country="RU"/>
    </style:style>
    <style:style style:name="P149" style:parent-style-name="Standard" style:family="paragraph">
      <style:paragraph-properties fo:text-align="justify"/>
      <style:text-properties fo:language="ru" fo:country="RU"/>
    </style:style>
    <style:style style:name="P150" style:parent-style-name="Standard" style:family="paragraph">
      <style:paragraph-properties fo:text-align="justify"/>
      <style:text-properties fo:language="ru" fo:country="RU"/>
    </style:style>
    <style:style style:name="P151" style:parent-style-name="Standard" style:family="paragraph">
      <style:paragraph-properties fo:text-align="justify"/>
      <style:text-properties fo:language="ru" fo:country="RU"/>
    </style:style>
    <style:style style:name="P152" style:parent-style-name="Standard" style:family="paragraph">
      <style:paragraph-properties fo:text-align="justify"/>
      <style:text-properties fo:language="ru" fo:country="RU"/>
    </style:style>
    <style:style style:name="P153" style:parent-style-name="Standard" style:family="paragraph">
      <style:paragraph-properties fo:text-align="justify"/>
      <style:text-properties fo:language="ru" fo:country="RU"/>
    </style:style>
    <style:style style:name="P154" style:parent-style-name="Standard" style:family="paragraph">
      <style:paragraph-properties fo:text-align="justify"/>
      <style:text-properties fo:language="ru" fo:country="RU"/>
    </style:style>
    <style:style style:name="P155" style:parent-style-name="Standard" style:family="paragraph">
      <style:paragraph-properties fo:text-align="justify"/>
      <style:text-properties fo:language="ru" fo:country="RU"/>
    </style:style>
    <style:style style:name="P156" style:parent-style-name="Standard" style:family="paragraph">
      <style:paragraph-properties fo:text-align="justify"/>
      <style:text-properties fo:language="ru" fo:country="RU"/>
    </style:style>
    <style:style style:name="P157" style:parent-style-name="Standard" style:family="paragraph">
      <style:paragraph-properties fo:text-align="justify"/>
      <style:text-properties fo:language="ru" fo:country="RU"/>
    </style:style>
    <style:style style:name="P158" style:parent-style-name="Standard" style:family="paragraph">
      <style:paragraph-properties fo:text-align="justify"/>
      <style:text-properties fo:language="ru" fo:country="RU"/>
    </style:style>
    <style:style style:name="P159" style:parent-style-name="Standard" style:family="paragraph">
      <style:paragraph-properties fo:text-align="justify"/>
      <style:text-properties fo:language="ru" fo:country="RU"/>
    </style:style>
    <style:style style:name="P160" style:parent-style-name="Standard" style:family="paragraph">
      <style:paragraph-properties fo:text-align="justify"/>
      <style:text-properties fo:language="ru" fo:country="RU"/>
    </style:style>
    <style:style style:name="P161" style:parent-style-name="Standard" style:family="paragraph">
      <style:paragraph-properties fo:text-align="justify"/>
      <style:text-properties fo:language="ru" fo:country="RU"/>
    </style:style>
    <style:style style:name="P162" style:parent-style-name="Standard" style:family="paragraph">
      <style:paragraph-properties fo:text-align="justify"/>
      <style:text-properties fo:language="ru" fo:country="RU"/>
    </style:style>
    <style:style style:name="P163" style:parent-style-name="Standard" style:family="paragraph">
      <style:paragraph-properties fo:text-align="justify"/>
      <style:text-properties fo:language="ru" fo:country="RU"/>
    </style:style>
    <style:style style:name="P164" style:parent-style-name="Standard" style:family="paragraph">
      <style:paragraph-properties fo:text-align="justify"/>
      <style:text-properties fo:language="ru" fo:country="RU"/>
    </style:style>
    <style:style style:name="P165" style:parent-style-name="Standard" style:family="paragraph">
      <style:paragraph-properties fo:text-align="justify"/>
      <style:text-properties fo:language="ru" fo:country="RU"/>
    </style:style>
    <style:style style:name="P166" style:parent-style-name="Standard" style:family="paragraph">
      <style:paragraph-properties fo:text-align="justify"/>
      <style:text-properties fo:language="ru" fo:country="RU"/>
    </style:style>
    <style:style style:name="P167" style:parent-style-name="Standard" style:family="paragraph">
      <style:paragraph-properties fo:text-align="justify"/>
      <style:text-properties fo:language="ru" fo:country="RU"/>
    </style:style>
    <style:style style:name="P168" style:parent-style-name="Standard" style:family="paragraph">
      <style:paragraph-properties fo:text-align="justify"/>
      <style:text-properties fo:language="ru" fo:country="RU"/>
    </style:style>
    <style:style style:name="P169" style:parent-style-name="Standard" style:family="paragraph">
      <style:paragraph-properties fo:text-align="justify"/>
      <style:text-properties fo:language="ru" fo:country="RU"/>
    </style:style>
    <style:style style:name="P170" style:parent-style-name="Standard" style:family="paragraph">
      <style:paragraph-properties fo:text-align="justify"/>
      <style:text-properties fo:language="ru" fo:country="RU"/>
    </style:style>
    <style:style style:name="P171" style:parent-style-name="Standard" style:family="paragraph">
      <style:paragraph-properties fo:text-align="justify"/>
      <style:text-properties fo:language="ru" fo:country="RU"/>
    </style:style>
    <style:style style:name="P172" style:parent-style-name="Standard" style:family="paragraph">
      <style:paragraph-properties fo:text-align="justify"/>
      <style:text-properties fo:language="ru" fo:country="RU"/>
    </style:style>
    <style:style style:name="P173" style:parent-style-name="Standard" style:family="paragraph">
      <style:paragraph-properties fo:text-align="justify"/>
      <style:text-properties fo:language="ru" fo:country="RU"/>
    </style:style>
    <style:style style:name="P174" style:parent-style-name="Standard" style:family="paragraph">
      <style:paragraph-properties fo:text-align="justify"/>
      <style:text-properties fo:language="ru" fo:country="RU"/>
    </style:style>
    <style:style style:name="P175" style:parent-style-name="Standard" style:family="paragraph">
      <style:paragraph-properties fo:text-align="justify"/>
      <style:text-properties fo:language="ru" fo:country="RU"/>
    </style:style>
    <style:style style:name="P176" style:parent-style-name="Standard" style:family="paragraph">
      <style:paragraph-properties fo:text-align="justify"/>
      <style:text-properties fo:language="ru" fo:country="RU"/>
    </style:style>
    <style:style style:name="P177" style:parent-style-name="Standard" style:family="paragraph">
      <style:paragraph-properties fo:text-align="justify"/>
      <style:text-properties fo:language="ru" fo:country="RU"/>
    </style:style>
    <style:style style:name="P178" style:parent-style-name="Standard" style:family="paragraph">
      <style:paragraph-properties fo:text-align="justify"/>
      <style:text-properties fo:language="ru" fo:country="RU"/>
    </style:style>
    <style:style style:name="P179" style:parent-style-name="Standard" style:family="paragraph">
      <style:paragraph-properties fo:text-align="justify"/>
      <style:text-properties fo:language="ru" fo:country="RU"/>
    </style:style>
    <style:style style:name="P180" style:parent-style-name="Standard" style:family="paragraph">
      <style:paragraph-properties fo:text-align="justify"/>
      <style:text-properties fo:language="ru" fo:country="RU"/>
    </style:style>
    <style:style style:name="P181" style:parent-style-name="Standard" style:family="paragraph">
      <style:paragraph-properties fo:text-align="justify"/>
      <style:text-properties fo:language="ru" fo:country="RU"/>
    </style:style>
    <style:style style:name="P182" style:parent-style-name="Standard" style:family="paragraph">
      <style:paragraph-properties fo:text-align="justify"/>
      <style:text-properties fo:language="ru" fo:country="RU"/>
    </style:style>
    <style:style style:name="P183" style:parent-style-name="Standard" style:family="paragraph">
      <style:paragraph-properties fo:text-align="justify"/>
      <style:text-properties fo:language="ru" fo:country="RU"/>
    </style:style>
    <style:style style:name="P184" style:parent-style-name="Standard" style:family="paragraph">
      <style:paragraph-properties fo:text-align="justify"/>
      <style:text-properties fo:language="ru" fo:country="RU"/>
    </style:style>
    <style:style style:name="P185" style:parent-style-name="Standard" style:family="paragraph">
      <style:paragraph-properties fo:text-align="justify"/>
      <style:text-properties fo:language="ru" fo:country="RU"/>
    </style:style>
    <style:style style:name="P186" style:parent-style-name="Standard" style:family="paragraph">
      <style:paragraph-properties fo:text-align="justify"/>
      <style:text-properties fo:language="ru" fo:country="RU"/>
    </style:style>
    <style:style style:name="P187" style:parent-style-name="Standard" style:family="paragraph">
      <style:paragraph-properties fo:text-align="justify"/>
      <style:text-properties fo:language="ru" fo:country="RU"/>
    </style:style>
    <style:style style:name="P188" style:parent-style-name="Standard" style:family="paragraph">
      <style:paragraph-properties fo:text-align="justify"/>
      <style:text-properties fo:language="ru" fo:country="RU"/>
    </style:style>
    <style:style style:name="P189" style:parent-style-name="Standard" style:family="paragraph">
      <style:paragraph-properties fo:text-align="justify"/>
      <style:text-properties fo:language="ru" fo:country="RU"/>
    </style:style>
    <style:style style:name="P190" style:parent-style-name="Standard" style:family="paragraph">
      <style:paragraph-properties fo:text-align="justify"/>
      <style:text-properties fo:language="ru" fo:country="RU"/>
    </style:style>
    <style:style style:name="P191" style:parent-style-name="Standard" style:family="paragraph">
      <style:paragraph-properties fo:text-align="justify"/>
      <style:text-properties fo:language="ru" fo:country="RU"/>
    </style:style>
    <style:style style:name="P192" style:parent-style-name="Standard" style:family="paragraph">
      <style:paragraph-properties fo:text-align="justify"/>
      <style:text-properties fo:language="ru" fo:country="RU"/>
    </style:style>
    <style:style style:name="P193" style:parent-style-name="Standard" style:family="paragraph">
      <style:paragraph-properties fo:text-align="justify"/>
      <style:text-properties fo:language="ru" fo:country="RU"/>
    </style:style>
    <style:style style:name="P194" style:parent-style-name="Standard" style:family="paragraph">
      <style:paragraph-properties fo:text-align="justify"/>
      <style:text-properties fo:language="ru" fo:country="RU"/>
    </style:style>
    <style:style style:name="P195" style:parent-style-name="Standard" style:family="paragraph">
      <style:paragraph-properties fo:text-align="justify"/>
      <style:text-properties fo:language="ru" fo:country="RU"/>
    </style:style>
    <style:style style:name="P196" style:parent-style-name="Standard" style:family="paragraph">
      <style:paragraph-properties fo:text-align="justify"/>
      <style:text-properties fo:language="ru" fo:country="RU"/>
    </style:style>
    <style:style style:name="P197" style:parent-style-name="Standard" style:family="paragraph">
      <style:paragraph-properties fo:text-align="justify"/>
      <style:text-properties fo:language="ru" fo:country="RU"/>
    </style:style>
    <style:style style:name="P198" style:parent-style-name="Standard" style:family="paragraph">
      <style:paragraph-properties fo:text-align="justify"/>
      <style:text-properties fo:language="ru" fo:country="RU"/>
    </style:style>
    <style:style style:name="P199" style:parent-style-name="Standard" style:family="paragraph">
      <style:paragraph-properties fo:text-align="justify"/>
      <style:text-properties fo:language="ru" fo:country="RU"/>
    </style:style>
    <style:style style:name="P200" style:parent-style-name="Standard" style:family="paragraph">
      <style:paragraph-properties fo:text-align="justify"/>
      <style:text-properties fo:language="ru" fo:country="RU"/>
    </style:style>
    <style:style style:name="P201" style:parent-style-name="Standard" style:family="paragraph">
      <style:paragraph-properties fo:text-align="justify"/>
      <style:text-properties fo:language="ru" fo:country="RU"/>
    </style:style>
    <style:style style:name="P202" style:parent-style-name="Standard" style:family="paragraph">
      <style:paragraph-properties fo:text-align="justify"/>
      <style:text-properties fo:language="ru" fo:country="RU"/>
    </style:style>
    <style:style style:name="P203" style:parent-style-name="Standard" style:family="paragraph">
      <style:paragraph-properties fo:text-align="justify"/>
      <style:text-properties fo:language="ru" fo:country="RU"/>
    </style:style>
    <style:style style:name="P204" style:parent-style-name="Standard" style:family="paragraph">
      <style:paragraph-properties fo:text-align="justify"/>
      <style:text-properties fo:language="ru" fo:country="RU"/>
    </style:style>
    <style:style style:name="P205" style:parent-style-name="Standard" style:family="paragraph">
      <style:paragraph-properties fo:text-align="justify"/>
      <style:text-properties fo:language="ru" fo:country="RU"/>
    </style:style>
    <style:style style:name="P206" style:parent-style-name="Standard" style:family="paragraph">
      <style:paragraph-properties fo:text-align="justify"/>
      <style:text-properties fo:language="ru" fo:country="RU"/>
    </style:style>
    <style:style style:name="P207" style:parent-style-name="Standard" style:family="paragraph">
      <style:paragraph-properties fo:text-align="justify"/>
      <style:text-properties fo:language="ru" fo:country="RU"/>
    </style:style>
    <style:style style:name="P208" style:parent-style-name="Standard" style:family="paragraph">
      <style:paragraph-properties fo:text-align="justify"/>
      <style:text-properties fo:language="ru" fo:country="RU"/>
    </style:style>
    <style:style style:name="P209" style:parent-style-name="Standard" style:family="paragraph">
      <style:paragraph-properties fo:text-align="justify"/>
      <style:text-properties fo:language="ru" fo:country="RU"/>
    </style:style>
    <style:style style:name="P210" style:parent-style-name="Standard" style:family="paragraph">
      <style:paragraph-properties fo:text-align="justify"/>
      <style:text-properties fo:language="ru" fo:country="RU"/>
    </style:style>
    <style:style style:name="P211" style:parent-style-name="Standard" style:family="paragraph">
      <style:paragraph-properties fo:text-align="justify"/>
      <style:text-properties fo:language="ru" fo:country="RU"/>
    </style:style>
    <style:style style:name="P212" style:parent-style-name="Standard" style:family="paragraph">
      <style:paragraph-properties fo:text-align="justify"/>
      <style:text-properties fo:language="ru" fo:country="RU"/>
    </style:style>
    <style:style style:name="P213" style:parent-style-name="Standard" style:family="paragraph">
      <style:paragraph-properties fo:text-align="justify"/>
      <style:text-properties fo:language="ru" fo:country="RU"/>
    </style:style>
    <style:style style:name="P214" style:parent-style-name="Standard" style:family="paragraph">
      <style:paragraph-properties fo:text-align="justify"/>
      <style:text-properties fo:language="ru" fo:country="RU"/>
    </style:style>
    <style:style style:name="P215" style:parent-style-name="Standard" style:family="paragraph">
      <style:paragraph-properties fo:text-align="justify"/>
      <style:text-properties fo:language="ru" fo:country="RU"/>
    </style:style>
    <style:style style:name="P216" style:parent-style-name="Standard" style:family="paragraph">
      <style:paragraph-properties fo:text-align="justify"/>
      <style:text-properties fo:language="ru" fo:country="RU"/>
    </style:style>
    <style:style style:name="P217" style:parent-style-name="Standard" style:family="paragraph">
      <style:paragraph-properties fo:text-align="justify"/>
      <style:text-properties fo:language="ru" fo:country="RU"/>
    </style:style>
    <style:style style:name="P218" style:parent-style-name="Standard" style:family="paragraph">
      <style:paragraph-properties fo:text-align="justify"/>
      <style:text-properties fo:language="ru" fo:country="RU"/>
    </style:style>
    <style:style style:name="P219" style:parent-style-name="Standard" style:family="paragraph">
      <style:paragraph-properties fo:text-align="justify"/>
      <style:text-properties fo:language="ru" fo:country="RU"/>
    </style:style>
    <style:style style:name="P220" style:parent-style-name="Standard" style:family="paragraph">
      <style:paragraph-properties fo:text-align="justify"/>
      <style:text-properties fo:language="ru" fo:country="RU"/>
    </style:style>
    <style:style style:name="P221" style:parent-style-name="Standard" style:family="paragraph">
      <style:paragraph-properties fo:text-align="justify"/>
      <style:text-properties fo:language="ru" fo:country="RU"/>
    </style:style>
    <style:style style:name="P222" style:parent-style-name="Standard" style:family="paragraph">
      <style:paragraph-properties fo:text-align="justify"/>
      <style:text-properties fo:language="ru" fo:country="RU"/>
    </style:style>
  </office:automatic-styles>
  <office:body>
    <office:text text:use-soft-page-breaks="true">
      <text:p text:style-name="P1"><text:s text:c="20"/></text:p>
      <text:p text:style-name="P2">Согласовано: <text:s text:c="70"/><text:s text:c="25"/>Утверждаю:</text:p>
      <text:p text:style-name="P3">Председатель ПК <text:s text:c="86"/><text:s text:c="2"/>Заведующий <text:s/>д\с <text:s/>№19</text:p>
      <text:p text:style-name="P4">_______Козунова Т.Г.<text:s text:c="68"/><text:s text:c="16"/>________Васильева Т.Е.</text:p>
      <text:p text:style-name="P5">«___ »_______2014г. <text:s text:c="91"/>«___» __________2014г.</text:p>
      <text:p text:style-name="P6"/>
      <text:p text:style-name="P7"/>
      <text:p text:style-name="P8">ПРАВИЛА ВНУТРЕННЕГО ТРУДОВОГО РАСПОРЯДКА</text:p>
      <text:p text:style-name="P9">МБДОУ «Детский сад № 19 присмотра и оздоровления с приоритетным осуществлением санитарно-гигиенических, профилактических и оздоровительных мероприятий и процедур» г. Кандалакша</text:p>
      <text:p text:style-name="P10"/>
      <text:p text:style-name="P11"/>
      <text:p text:style-name="P12">1. ОБЩИЕ ПОЛОЖЕНИЯ</text:p>
      <text:p text:style-name="P13">1.1. <text:s/>Правила внутреннего трудового распорядка, именуемые в дальнейшем Правила - это нормы, регулирующее на<text:s/>основании законодательства Российской Федерации о труде, отношение между администрацией ДОУ и его работниками по вопросам приема и увольнения, использования рабочего времени, поощрения за успехи в работе и ответственности за нарушение трудовой дисциплины, закрепления основных обязанностей работников и администрации.</text:p>
      <text:p text:style-name="P14">1.2. Правила имеют целью: Способствовать<text:s/>организации труда на научной основе, рациональному использованию рабочего времени, высокому качеству работ, повышению эффективности<text:s/>рабочих мест, соблюдению трудовой дисциплины.</text:p>
      <text:p text:style-name="P15">1.3.Правила являются дополнением к Уставу ДОУ и обязательны для выполнения всеми работниками.</text:p>
      <text:p text:style-name="P16">1.4.Правила внутреннего трудового распорядка, разрабатываются администрацией ДОУ совместно или по согласованию с выборным профсоюзным органом, представляющим интересы работников.</text:p>
      <text:p text:style-name="P17">1.5.Правила внутреннего трудового распорядка ДОУ утверждаются общим собранием его работников по представлению администрации.<text:s/></text:p>
      <text:p text:style-name="P18">1.6.Индивидуальные обязанности работников предусматриваются в заключаемых с ними трудовых договорах (контрактах).</text:p>
      <text:p text:style-name="P19"/>
      <text:p text:style-name="P20">2. ОСНОВНЫЕ ПРАВА И ОБЯЗАННОСТИ <text:s/>РУКОВОДИТЕЛЯ <text:s/>ДОУ</text:p>
      <text:p text:style-name="P21">2.1. <text:s text:c="2"/>Руководитель имеет право на:</text:p>
      <text:p text:style-name="P22">- управление образовательным учреждением и персоналом и принятие решений в пределах полномочий, установленным Уставом ДОУ;</text:p>
      <text:p text:style-name="P23">- <text:s text:c="2"/>заключение и расторжение трудовых договоров (контрактов) с работниками;</text:p>
      <text:p text:style-name="P24">- создание совместно с другими руководителями объединений для защиты своих интересов и на вступление в такие объединения;</text:p>
      <text:p text:style-name="P25">- организацию условий Труда работников, определяемых по соглашению с собственником организации (учреждения);</text:p>
      <text:p text:style-name="P26">- <text:s text:c="3"/>поощрение работников и применение к ним дисциплинарных мер.</text:p>
      <text:p text:style-name="P27">2.2. <text:s text:c="3"/>Руководитель обязан:</text:p>
      <text:p text:style-name="P28">- соблюдать законы Российской Федерации и иные нормативные акты о труде, договоры о труде;</text:p>
      <text:p text:style-name="P29">- <text:s/>организовать труд работников так, чтобы каждый работал по своей специальности и квалификации, имел закрепленное за ним определенное рабочее место;</text:p>
      <text:p text:style-name="P30">- <text:s text:c="2"/>создавать условия, обеспечивающие охрану жизни и здоровья детей, предупреждение их заболеваемости и травматизма, контролировать соблюдение работниками санитарно - гигиенических норм, правил охраны труда и пожарной безопасности;</text:p>
      <text:p text:style-name="P31">- <text:s text:c="3"/>всемерно укреплять трудовую дисциплину, постоянно осуществлять организаторскую<text:s/><text:soft-page-break/>работу, направленную<text:s/>на ее укрепление, устранение потерь рабочего времени, применять меры<text:s/>воздействия к нарушителям трудовой дисциплины, совершенствовать воспитательно-образовательный процесс, распространять и внедрять педагогический опыт в работе ДОУ;</text:p>
      <text:p text:style-name="P32">- обеспечивать повышение работниками деловой квалификации, проводить в установленные сроки аттестацию педагогов, создавать необходимые<text:s/>условия для совмещения работы и учебы;</text:p>
      <text:p text:style-name="P33">- <text:s text:c="2"/>обеспечивать контроль<text:s/>за <text:s/>соблюдением<text:s/>условий оплаты труда и расходованием средств;<text:s/></text:p>
      <text:p text:style-name="P34">- чутко относиться к нуждам работников и обеспечивать предоставление им льгот и преимуществ;</text:p>
      <text:p text:style-name="P35">- способствовать созданию в трудовом коллективе деловой, творческой обстановки, всемерно поддерживать и развивать инициативу, активность работников;</text:p>
      <text:p text:style-name="P36">- заключать коллективные договоры (соглашения) по требованию выборного профсоюзного органа;</text:p>
      <text:p text:style-name="P37">- <text:s text:c="2"/>разрабатывать планы социального развития учреждения и обеспечивать их выполнение;</text:p>
      <text:p text:style-name="P38">- осуществлять социальное и медицинское и иные виды обязательного страхования работников;</text:p>
      <text:p text:style-name="P39"/>
      <text:p text:style-name="P40">III.<text:tab/>ОСНОВНЫЕ <text:s/>ПРАВА <text:s/>И <text:s/>ОБЯЗАННОСТИ <text:s/>РАБОТНИКОВ.</text:p>
      <text:p text:style-name="P41"><text:s/></text:p>
      <text:p text:style-name="P42"><text:tab/>3.1.Работник <text:s/>имеет <text:s/>право <text:s/>на:</text:p>
      <text:p text:style-name="P43">-<text:tab/>заключение, <text:s/>изменение <text:s/>и <text:s/>расторжение <text:s/>трудового <text:s/>договора <text:s/>в <text:s/>порядке <text:s/>и <text:s/>на <text:s/>условиях, <text:s/>которые <text:s/>установлены <text:s/>настоящим <text:s/>Кодексом, <text:s/>иными <text:s/>федеральными <text:s/>законами;</text:p>
      <text:p text:style-name="P44">-<text:tab/>предоставление <text:s/>ему <text:s/>работы, <text:s/>обусловленной <text:s/>трудовым <text:s/>договором;</text:p>
      <text:p text:style-name="P45">-<text:tab/>рабочее <text:s/>место, <text:s/>соответствующее <text:s/>условиям, <text:s/>предусмотренным <text:s/>государственными <text:s/>стандартами <text:s/>организации <text:s/>и <text:s/>безопасности <text:s/>труда <text:s/>и <text:s/>коллективным <text:s/>договором;</text:p>
      <text:p text:style-name="P46">-<text:tab/>своевременную <text:s/>в <text:s/>полном <text:s/>объеме <text:s/>выплату <text:s/>заработной <text:s text:c="2"/>платы <text:s/>в <text:s/>соответствии <text:s/>со <text:s/>своей <text:s/>квалификацией, <text:s/>сложностью <text:s/>труда, <text:s/>количеством <text:s/>и <text:s/>качеством <text:s/>выполненной <text:s/>работы;</text:p>
      <text:p text:style-name="P47">-<text:tab/>отдых, <text:s/>обеспечиваемый <text:s/>установлением <text:s/>нормальной <text:s/>продолжительности <text:s/>рабочего <text:s/>времени, <text:s/>сокращенного <text:s/>рабочего <text:s/>времени <text:s/>для <text:s/>отдельных <text:s/>профессий <text:s/>и <text:s/>категорий <text:s/>работников, <text:s/>представлением <text:s/>сокращенного <text:s/>рабочего <text:s/>времени <text:s/>для <text:s/>отдельных <text:s/>профессий <text:s/>и <text:s/>категорий <text:s/>работников, <text:s/>предоставлением <text:s/>еженедельных <text:s/>выходных <text:s/>дней, <text:s/>нерабочих <text:s/>праздничных <text:s/>дней, <text:s/>оплачиваемых <text:s/>ежегодных <text:s/>отпусков;</text:p>
      <text:p text:style-name="P48">-<text:tab/>полную <text:s/>достоверную <text:s/>информацию <text:s/>об <text:s/>условиях <text:s/>труда <text:s/>и <text:s/>требованиях <text:s/>охраны <text:s/>труда <text:s/>на <text:s/>рабочем <text:s/>месте;</text:p>
      <text:p text:style-name="P49">-<text:tab/>профессиональную <text:s/>подготовку, <text:s/>переподготовку <text:s/>и <text:s/>повышение <text:s/>своей <text:s/>квалификации <text:s/>в <text:s/>порядке, <text:s/>установленном <text:s/>настоящим <text:s/>Кодексом, <text:s/>иными <text:s/>федеральными <text:s/>законами;</text:p>
      <text:p text:style-name="P50">-<text:tab/>объединение, <text:s/>включая <text:s/>право <text:s/>на <text:s/>создание <text:s/>профессиональных <text:s/>союзов <text:s/>и <text:s/>вступление <text:s/>в <text:s/>них <text:s/>для <text:s/>защиты <text:s/>своих <text:s/>трудовых <text:s/>прав, <text:s/>свобод <text:s/>и <text:s/>законных <text:s/>интересов;</text:p>
      <text:p text:style-name="P51">-<text:tab/>защиту <text:s/>своих <text:s/>трудовых <text:s/>прав, <text:s/>свобод <text:s/>и <text:s/>законных <text:s/>интересов <text:s/>всеми <text:s/>не <text:s/>запрещенными <text:s/>законом <text:s/>способами;</text:p>
      <text:p text:style-name="P52">-<text:tab/>возмещение <text:s/>вреда, <text:s/>причиненного <text:s/>работнику <text:s/>в <text:s/>связи <text:s/>с <text:s/>исполнением <text:s/>им <text:s/>трудовых <text:s/>обязанностей, <text:s/>и <text:s/>компенсацию <text:s/>морального <text:s/>вреда <text:s/>в <text:s/>порядке, <text:s/>установленном <text:s/>настоящим <text:s/>Кодексом, <text:s/>иными <text:s/>федеральными <text:s/>законами;</text:p>
      <text:p text:style-name="P53">-<text:tab/>получение <text:s/>в <text:s/>установленном <text:s/>порядке <text:s/>пенсии <text:s/>за <text:s/>выслугу <text:s/>лет <text:s/>до <text:s/>достижения <text:s/>ими <text:s/>пенсионного <text:s/>возраста;</text:p>
      <text:p text:style-name="P54">-<text:tab/>ежегодную <text:s/>разовую <text:s/>материальную <text:s/>помощь;</text:p>
      <text:p text:style-name="P55">-<text:tab/>ежемесячную <text:s/>денежную <text:s/>компенсацию <text:s/>для <text:s/>педагогических <text:s/>работников <text:s/>в <text:s/>целях <text:s/>обеспечения <text:s/>их <text:s/>книгоиздательской <text:s/>продукцией <text:s/>и <text:s/>педагогическими <text:s/>изданиями;</text:p>
      <text:p text:style-name="P56">-<text:tab/>свободу <text:s/>выбора <text:s/>и <text:s/>использование <text:s/>методик <text:s/>обучения <text:s/>и <text:s/>воспитания, <text:s/>учебных <text:s/>пособий <text:s/>и <text:s/>материалов, <text:s/>методов <text:s/>оценки <text:s/>знаний <text:s/>воспитанников.</text:p>
      <text:p text:style-name="P57"><text:tab/>3.2.Работник <text:s/>обязан:</text:p>
      <text:p text:style-name="P58">-<text:tab/>добросовестно <text:s/>исполнять <text:s/>свои <text:s/>трудовые <text:s/>обязанности, <text:s/>возложенные <text:s/>на <text:s/>него <text:s/>трудовым <text:s/>договором;</text:p>
      <text:soft-page-break/>
      <text:p text:style-name="P59">-<text:tab/>соблюдать <text:s/>правила <text:s/>внутреннего <text:s/>трудового <text:s/>распорядка <text:s/>организации;</text:p>
      <text:p text:style-name="P60">-<text:tab/>соблюдать <text:s/>трудовую <text:s/>дисциплину;</text:p>
      <text:p text:style-name="P61">-<text:tab/>выполнять <text:s/>установленные <text:s/>нормы <text:s/>труда;</text:p>
      <text:p text:style-name="P62">-<text:tab/>соблюдать <text:s/>требования <text:s/>по <text:s/>охране <text:s/>труда <text:s/>и <text:s/>обеспечению <text:s/>безопасности <text:s/>труда;</text:p>
      <text:p text:style-name="P63">-<text:tab/>бережно <text:s/>относиться <text:s/>к <text:s/>имуществу <text:s/>работодателя <text:s/>и <text:s/>других <text:s/>работников;</text:p>
      <text:p text:style-name="P64">-<text:tab/>незамедлительно <text:s/>сообщить <text:s/>работодатель <text:s/>либо <text:s/>непосредственному <text:s/>руководителю <text:s/>о <text:s/>возникновении <text:s/>ситуации, <text:s/>представляющей <text:s/>угрозу <text:s/>жизни <text:s/>и <text:s/>здоровью <text:s/>людей, <text:s/>сохранность <text:s/>имущества <text:s/>работодателя;</text:p>
      <text:p text:style-name="P65">-<text:tab/>предъявлять <text:s/>при <text:s/>приеме <text:s/>на <text:s/>работу <text:s/>документы, <text:s/>предусмотренные, <text:s/>законодательством;</text:p>
      <text:p text:style-name="P66">-<text:tab/>строго <text:s/>выполнять <text:s/>обязанности, <text:s/>возложенные <text:s/>на <text:s/>него <text:s/>трудовым <text:s/>законодательством <text:s/>и <text:s/>Законом <text:s/>«Об <text:s/>образовании», <text:s/>Уставом <text:s/>образовательного <text:s/>учреждения, <text:s/>Правилами <text:s/>внутреннего <text:s/>трудового <text:s/>распорядка, <text:s/>требованиями <text:s/>разделов <text:s/>«Должностные <text:s/>обязанности»;</text:p>
      <text:p text:style-name="P67">-<text:tab/>соблюдать трудовую <text:s/>дисциплину, <text:s/>работать <text:s/>честно <text:s/>и <text:s/>добросовестно;</text:p>
      <text:p text:style-name="P68">-<text:tab/>своевременно <text:s/>и <text:s/>точно <text:s/>выполнять <text:s/>распоряжения <text:s/>руководителя, <text:s/>использовать <text:s/>рабочее <text:s/>время <text:s/>для <text:s/>производительного <text:s/>труда, <text:s/>воздержаться <text:s/>от <text:s/>действий, <text:s/>мешающих <text:s/>другим <text:s/>работникам <text:s/>выполнять <text:s/>их <text:s/>трудовые <text:s/>обязанности;</text:p>
      <text:p text:style-name="P69">-<text:tab/>принимать <text:s/>активные <text:s/>меры <text:s/>по <text:s/>устранению <text:s/>причин <text:s/>и <text:s/>условий <text:s/>нарушающих <text:s/>нормальный <text:s/>ход <text:s/>воспитательного <text:s/>процесса;</text:p>
      <text:p text:style-name="P70">-<text:tab/>содержать <text:s/>свое <text:s/>рабочее <text:s/>место, <text:s/>оборудование <text:s/>и <text:s/>приспособления <text:s/>в <text:s/>исправном <text:s/>состоянии, <text:s/>поддерживать <text:s/>чистоту <text:s/>на <text:s/>рабочем <text:s/>месте, <text:s/>соблюдать <text:s/>установленный <text:s/>порядок <text:s/>хранения <text:s/>материальных <text:s/>ценностей <text:s/>и <text:s/>документов;</text:p>
      <text:p text:style-name="P71">-<text:tab/>эффективно <text:s/>использовать <text:s/>учебное <text:s/>оборудование, <text:s/>экономно <text:s/>и <text:s/>рационально <text:s/>расходовать <text:s/>энергию <text:s/>и <text:s/>другие <text:s/>материальные <text:s/>ресурсы;</text:p>
      <text:p text:style-name="P72">-<text:tab/>соблюдать <text:s/>законные <text:s/>права <text:s/>и <text:s/>свободы <text:s/>воспитанников;</text:p>
      <text:p text:style-name="P73">-<text:tab/>поддерживать <text:s/>постоянную <text:s/>связь <text:s/>с <text:s/>родителями <text:s/>(законными <text:s/>представителями) <text:s/>воспитанников.</text:p>
      <text:p text:style-name="P74"/>
      <text:p text:style-name="P75"/>
      <text:p text:style-name="P76"/>
      <text:p text:style-name="P77">IV.<text:tab/>ПОРЯДОК <text:s/>ПРИЕМА <text:s/>ПЕРЕВОДА <text:s/>И <text:s/>УВОЛЬНЕНИЯ <text:s/>РАБОТНИКОВ.</text:p>
      <text:p text:style-name="P78"/>
      <text:p text:style-name="P79"><text:tab/>4.1.Порядок <text:s/>приема <text:s/>на <text:s/>работу:<text:tab/></text:p>
      <text:p text:style-name="P80"><text:tab/><text:s text:c="5"/>4.1.1Трудовые <text:s/>отношения <text:s/>возникают <text:s/>между <text:s/>работником <text:s/>и <text:s/>работодателем <text:s/>на <text:s/>основании <text:s/>трудового <text:s/>договора, <text:s/>заключаемого <text:s/>ими <text:s/>в <text:s/>соответствии <text:s/>с <text:s/>Кодексом <text:s/>о <text:s/>труде. <text:s/>Трудовой <text:s/>договор <text:s/>заключается <text:s/>в <text:s/>письменной <text:s/>форме, <text:s/>составляется <text:s/>в <text:s/>двух <text:s/>экземплярах, <text:s/>каждый <text:s/>из <text:s/>которых <text:s/>подписывается <text:s/>сторонами. <text:s/>Один <text:s/>экземпляр <text:s/>трудового <text:s/>договора <text:s/>передается <text:s/>работнику, <text:s/>другой <text:s/>хранится <text:s/>у <text:s/>работодателя. <text:s/>Трудовые <text:s/>договоры <text:s/>могут <text:s/>заключаться:</text:p>
      <text:p text:style-name="P81"><text:s text:c="4"/>1) <text:s/>на <text:s/>определенный <text:s/>срок; <text:s text:c="110"/></text:p>
      <text:p text:style-name="P82"><text:s text:c="5"/>2) <text:s/>на <text:s/>определенный <text:s/>срок <text:s/>не <text:s/>более <text:s/>пяти <text:s/>лет <text:s/>(срочный <text:s/>трудовой <text:s/>договор), <text:s/>если <text:s/></text:p>
      <text:p text:style-name="P83">иной срок <text:s/>не <text:s/>установлен <text:s/>настоящим <text:s/>Кодексом <text:s/>и <text:s/>иными <text:s/>федеральными <text:s/>законами.</text:p>
      <text:p text:style-name="P84"><text:tab/><text:s/><text:tab/>4.1.2. При <text:s/>заключении <text:s/>трудового <text:s/>договора, <text:s/>лицо <text:s/>поступающее <text:s/>на <text:s/>работу <text:s/>предъявляет <text:s/>работодателю:</text:p>
      <text:p text:style-name="P85">- паспорт <text:s/>или <text:s/>иной <text:s/>документ, <text:s/>удостоверяющий <text:s/>личность</text:p>
      <text:p text:style-name="P86">- трудовую <text:s/>книжку, <text:s/>за <text:s/>исключением <text:s/>случаев, <text:s/>когда <text:s/>трудовой <text:s/>договор <text:s/>заключается <text:s/>впервые <text:s/>или <text:s/>работник <text:s/>поступает <text:s/>на <text:s/>работу <text:s/>на <text:s/>условиях <text:s/>совместительства;</text:p>
      <text:p text:style-name="P87">- страховое <text:s/>свидетельство <text:s/>государственного <text:s/>пенсионного <text:s/>страхования;</text:p>
      <text:p text:style-name="P88">- документы <text:s/>воинского <text:s/>учета – для <text:s/>военнообязанных <text:s/>и <text:s/>лиц, <text:s/>подлежащих <text:s/>призыву <text:s/>на <text:s/>военную <text:s/>службу;</text:p>
      <text:p text:style-name="P89">- документ <text:s/>об <text:s/>образовании, <text:s/>о <text:s/>квалификации <text:s/>или <text:s/>наличии <text:s/>специальных <text:s/>знаний – при <text:s/>поступлении <text:s/>на <text:s/>работу, <text:s/>требующую <text:s/>специальных <text:s/>знаний <text:s/>или <text:s/>специальной <text:s/>подготовки;</text:p>
      <text:soft-page-break/>
      <text:p text:style-name="P90">- справку о несудимости;</text:p>
      <text:p text:style-name="P91">- медицинское <text:s/>заключение <text:s/>об <text:s/>отсутствии <text:s/>противопоказаний <text:s/>по <text:s/>состоянию <text:s/>здоровья <text:s/>для <text:s/>работы <text:s/>в <text:s/>образовательном <text:s/>учреждении <text:s/>(ст. 213 ТК <text:s/>РФ, <text:s/>Закон <text:s/>«Об образовании»).</text:p>
      <text:p text:style-name="P92"><text:tab/><text:s text:c="6"/>4.1.3.Прием <text:s/>на <text:s/>работу <text:s/>в <text:s/>образовательном <text:s/>учреждении <text:s/>без <text:s/>предъявления <text:s/>перечисленных <text:s/>документов <text:s/>не <text:s/>допускается. <text:s/>Вместе <text:s/>с <text:s/>тем <text:s/>администрация <text:s/>учреждения <text:s/>не <text:s/>в <text:s/>праве <text:s/>требовать <text:s/>предъявления <text:s/>документов, <text:s/>помимо <text:s/>предусмотренных <text:s/>законодательством.</text:p>
      <text:p text:style-name="P93"><text:tab/><text:s text:c="5"/>4.1.4.Прием <text:s/>на <text:s/>работу <text:s/>оформляется <text:s/>приказом <text:s/>(распоряжением) <text:s/>работодателя <text:s/>изданным <text:s/>на <text:s/>основании <text:s/>заключенного <text:s/>трудового <text:s/>договора.</text:p>
      <text:p text:style-name="P94"><text:tab/>Содержание <text:s/>приказа <text:s/>(распоряжения) <text:s/>работодателя <text:s/>должно <text:s/>соответствовать <text:s text:c="5"/>условиям <text:s/>заключенного <text:s/>трудового <text:s/>договора.</text:p>
      <text:p text:style-name="P95"><text:tab/>4.1.5.Приказ <text:s/>(распоряжение) <text:s/>работодателя <text:s/>о <text:s/>приеме <text:s/>на <text:s/>работу <text:s/>объявляется <text:s/>работнику <text:s/>под <text:s/>расписку <text:s/>в <text:s/>трехдневный <text:s/>срок <text:s/>со <text:s/>дня <text:s/>подписания <text:s/>трудового <text:s/>договора. <text:s/>По <text:s text:c="4"/>требованию <text:s/>работника <text:s/>работодатель <text:s/>обязан <text:s/>выдать <text:s/>ему <text:s/>надлежаще <text:s/>заверенную копию <text:s/>указанного <text:s/>приказа <text:s/>(распоряжения).</text:p>
      <text:p text:style-name="P96"><text:tab/><text:s/>4.1.6.В <text:s/>соответствии <text:s/>с <text:s/>приказом <text:s/>о <text:s/>приеме <text:s/>на <text:s/>работу <text:s/>администрация <text:s/>учреждения <text:s/>обязана <text:s/>в <text:s/>недельный <text:s/>срок <text:s/>сделать <text:s/>запись <text:s/>в <text:s/>трудовой <text:s/>книжке <text:s/>работника, <text:s/>согласно <text:s/>инструкции <text:s/>о <text:s/>порядке <text:s/>ведения <text:s/>трудовых <text:s/>книжек <text:s/>на <text:s/>предприятиях, <text:s/>в <text:s/>учреждениях <text:s/>и <text:s/>организациях. <text:s/>На <text:s/>работающих <text:s/>по <text:s/>совместительству <text:s/>трудовые <text:s/>книжки <text:s/>ведутся <text:s/>по <text:s/>основному <text:s/>месту <text:s/>работы.</text:p>
      <text:p text:style-name="P97"><text:tab/><text:s/>Трудовые <text:s/>книжки <text:s/>работников <text:s/>хранятся <text:s/>в <text:s/>учреждении. <text:s/>Бланк <text:s/>трудовых <text:s/>и <text:s/>вкладышей <text:s/>к <text:s/>ним <text:s/>хранятся, <text:s/>как <text:s/>документы <text:s/>строгой <text:s/>отчетности.</text:p>
      <text:p text:style-name="P98"><text:tab/>С <text:s/>каждой <text:s/>записью, <text:s/>вносимой <text:s/>на <text:s/>основании <text:s/>приказа <text:s/>в <text:s/>трудовую <text:s/>книжку, <text:s/>администрация <text:s/>учреждения <text:s/>обязана <text:s/>ознакомить <text:s/>ее <text:s/>владельца <text:s/>под <text:s/>расписку <text:s/>в <text:s/>личной <text:s/>карточке.</text:p>
      <text:p text:style-name="P99"><text:tab/>4.1.7.На <text:s/>каждого <text:s/>работника <text:s/>учреждения <text:s/>ведется <text:s/>личное <text:s/>дело, <text:s/>состоящее <text:s/>из <text:s/>заверенной <text:s/>копии <text:s/>приказа <text:s/>о <text:s/>приеме <text:s/>на <text:s/>работу, <text:s/>копия <text:s/>документа <text:s/>об <text:s/>образовании <text:s/>или <text:s/>профессиональной <text:s/>подготовке, <text:s/>аттестационного <text:s/>листка <text:s/>(для <text:s/>педагогических <text:s/>работников), <text:s/>автобиографии.</text:p>
      <text:p text:style-name="P100"><text:tab/>Руководитель <text:s/>учреждения <text:s/>вправе <text:s/>предложить <text:s/>работнику <text:s/>заполнить <text:s/>листок <text:s/>по <text:s/>учету <text:s/>кадров, <text:s/>автобиографию <text:s/>для <text:s/>приобщения <text:s/>к <text:s/>личному <text:s/>делу.</text:p>
      <text:p text:style-name="P101"><text:tab/>4.1.8. Личное <text:s/>дело <text:s/>работника <text:s/>храниться <text:s/>в <text:s/>учреждении, <text:s/>в <text:s/>том <text:s/>числе <text:s/>и <text:s/>после <text:s/>увольнения, <text:s/>до <text:s/>достижения <text:s/>им <text:s/>возраста <text:s/>75 <text:s/>лет.</text:p>
      <text:p text:style-name="P102"><text:tab/>4.1.9. При <text:s/>приеме <text:s/>на <text:s/>работу <text:s/>работник <text:s/>должен <text:s/>быть <text:s/>ознакомлен <text:s/>(под <text:s/>расписку) <text:s/>с <text:s/>учредительными <text:s/>документами <text:s/>и <text:s/>локальными <text:s/>правовыми <text:s/>актами <text:s/>учреждения, <text:s/>соблюдения <text:s/>которых <text:s/>для <text:s/>него <text:s/>обязательно, <text:s/>а <text:s/>именно: <text:s/>Уставом <text:s/>детского <text:s/>сада, <text:s/>Правилами <text:s/>внутреннего <text:s/>распорядка, <text:s/>Коллективным <text:s/>трудовым <text:s/>договором, <text:s/>Должностной <text:s/>Инструкцией <text:s/>по <text:s/>охране <text:s/>труда, <text:s/>Правилами <text:s/>по <text:s/>технике <text:s/>безопасности, <text:s/>санитарными <text:s/>правилами. <text:s/>По <text:s/>общему <text:s/>правилу <text:s/>работник <text:s/>не <text:s/>несет <text:s/>ответственности <text:s/>за <text:s/>невыполнение <text:s/>требований <text:s/>нормативно – правовых <text:s/>актов, <text:s/>с <text:s/>которыми <text:s/>не <text:s/>был <text:s/>ознакомлен.</text:p>
      <text:p text:style-name="P103"><text:tab/>4.1.10.При <text:s/>заключении <text:s/>трудового <text:s/>договора <text:s/>соглашением <text:s/>сторон <text:s/>может <text:s/>быть <text:s/>обусловлено <text:s/>испытание <text:s/>работника <text:s/>в <text:s/>целях <text:s/>проверки <text:s/>его <text:s/>соответствия <text:s/>поручаемой <text:s/>работе. Условие <text:s/>об <text:s/>испытании <text:s/>должно <text:s/>быть <text:s/>указано <text:s/>в <text:s/>трудовом <text:s/>договоре. <text:s/>Отсутствие <text:s/>в <text:s/>трудовом <text:s/>договоре. <text:s/>Отсутствие <text:s/>в <text:s/>трудовом <text:s/>договоре <text:s/>условия <text:s/>об <text:s/>испытании <text:s/>означает, <text:s/>что <text:s/>работник <text:s/>принят <text:s/>без <text:s/>испытания (ст. 70 ТК РФ).</text:p>
      <text:p text:style-name="P104"><text:tab/>4.1.11.Трудовой <text:s/>договор <text:s/>вступает <text:s/>в <text:s/>силу <text:s/>со <text:s/>дня <text:s/>его <text:s/>подписания <text:s/>работодателем, <text:s/>если <text:s/>иное <text:s/>не <text:s/>установлено <text:s/>федеральными <text:s/>законами, <text:s/>иными <text:s/>нормативными <text:s/>правовыми <text:s/>актами <text:s/>или <text:s/>трудовым <text:s/>договором, <text:s/>либо <text:s/>со <text:s/>дня <text:s/>фактического <text:s/>допущения <text:s/>работника <text:s/>к <text:s/>работе <text:s/>с <text:s/>ведома <text:s/>или <text:s/>по <text:s/>поручению <text:s/>работодателя <text:s/>или <text:s/>его <text:s/>представителя.</text:p>
      <text:p text:style-name="P105"><text:tab/>4.2.Отказ <text:s/>в <text:s/>приеме <text:s/>на <text:s/>работу.</text:p>
      <text:p text:style-name="P106"><text:tab/>4.2.1.Запрещается необоснованный отказ работнику в приеме на работу, за исключением <text:s/>случаев, предусмотренных законодательством РФ.</text:p>
      <text:p text:style-name="P107"><text:tab/>4.2.2. В <text:s/>соответствии <text:s/>с <text:s/>законом <text:s/>администрация <text:s/>учреждения <text:s/>обязана <text:s/>предоставить <text:s text:c="163"/></text:p>
      <text:soft-page-break/>
      <text:p text:style-name="P108">работу лицам, <text:s/>ранее <text:s/>состоявшим <text:s/>в <text:s/>трудовых <text:s/>отношениях <text:s/>с <text:s/>данным <text:s/>учреждением, <text:s text:c="3"/></text:p>
      <text:p text:style-name="P109">а, также <text:s/>уволенным <text:s/>с <text:s/>привлечением <text:s/>к <text:s/>уголовной <text:s/>ответственности, <text:s/>которое <text:s/>впоследствии <text:s/>было <text:s/>признанно <text:s/>незаконным.</text:p>
      <text:p text:style-name="P110"><text:tab/>4.3.Перевод <text:s/>на <text:s/>другую <text:s/>работу.</text:p>
      <text:p text:style-name="P111"><text:s/><text:tab/>4.3.1. <text:s/>Перевод <text:s/>работника <text:s/>на <text:s/>другую <text:s/>работу <text:s/>производится <text:s/>согласно <text:s/>ст.72 <text:s/>ТК РФ.</text:p>
      <text:p text:style-name="P112"><text:s/><text:tab/>4.3.2. <text:s/>Перевод <text:s/>на <text:s/>другую <text:s/>работу <text:s/>в <text:s/>пределах <text:s/>одного <text:s/>образовательного <text:s/>учреждения <text:s/>оформляется <text:s/>приказом <text:s/>руководителя, <text:s/>на <text:s/>основании <text:s/>которого <text:s/>делается <text:s/>запись <text:s/>в <text:s/>трудовой <text:s/>книжке <text:s/>работника <text:s/>(за <text:s/>исключением <text:s/>случаев <text:s/>временного <text:s/>перевода). <text:s/></text:p>
      <text:p text:style-name="P113"><text:tab/>4.3.3.Руководитель <text:s/>не <text:s/>может <text:s/>без <text:s/>согласия <text:s/>работника <text:s/>переместить <text:s/>его <text:s/>на <text:s/>другое <text:s/>рабочее <text:s/>место <text:s/>в <text:s/>том <text:s/>же <text:s/>общеобразовательном <text:s/>учреждении <text:s/>в <text:s/>случаях, <text:s/>связанными <text:s/>с <text:s/>изменениями <text:s/>в <text:s/>организации <text:s/>труда <text:s/>и <text:s/>квалифицирующиеся <text:s/>как <text:s/>изменение <text:s/>существенных <text:s/>условий <text:s/>труда. <text:s/>Об <text:s/>изменении <text:s/>существенных <text:s/>условий <text:s/>труда <text:s/>работник <text:s/>должен <text:s/>быть <text:s/>поставлен <text:s/>в <text:s/>известность <text:s/>за <text:s/>два <text:s/>месяца <text:s/>в <text:s/>письменном <text:s/>виде.</text:p>
      <text:p text:style-name="P114"><text:tab/>4.4. Прекращение <text:s/>трудового <text:s/>договора.</text:p>
      <text:p text:style-name="P115">4.4.1.<text:tab/>Прекращение <text:s/>трудового <text:s/>договора <text:s/>может <text:s/>иметь <text:s/>место <text:s/>только <text:s/>по <text:s/>основаниям, <text:s/>предусмотренным <text:s/>законодательством.</text:p>
      <text:p text:style-name="P116">4.4.2.<text:tab/>Работник <text:s/>имеет <text:s/>право <text:s/>расторгнуть <text:s/>трудовой <text:s/>договор, <text:s/>заключенный <text:s/>на <text:s/>неопределенный <text:s/>срок, <text:s/>предупредив <text:s/>об <text:s/>этом <text:s/>администрацию <text:s/>письменно <text:s/>за <text:s/>две <text:s/>недели.</text:p>
      <text:p text:style-name="P117">При <text:s/>расторжении <text:s/>трудового <text:s/>договора <text:s/>по <text:s/>уважительным <text:s/>причинам, <text:s/>предусмотренным <text:s/>действующим <text:s/>законодательством, <text:s/>администрация <text:s/>может <text:s/>расторгнуть <text:s/>трудовой <text:s/>договор <text:s/>в <text:s/>срок, <text:s/>о <text:s/>котором <text:s/>просит <text:s/>работник. <text:s/>Независимо <text:s/>от <text:s/>причин <text:s/>прекращения <text:s/>трудовой <text:s/>деятельности, <text:s/>администрация <text:s/>учреждения <text:s/>обязана:</text:p>
      <text:p text:style-name="P118"><text:s text:c="4"/>- издать <text:s/>приказ <text:s/>об <text:s/>увольнении <text:s/>работника <text:s/>с <text:s/>указанием <text:s/>статьи, <text:s/>а <text:s/>в <text:s/>необходимых <text:s/>случаях <text:s/>и <text:s/>пункта <text:s/>статьи <text:s/>ТК <text:s/>РФ <text:s/>и <text:s/>закона <text:s/>РФ <text:s/>«Об <text:s/>образовании», послужившей <text:s/>основанием <text:s/>прекращения <text:s/>трудового <text:s/>договора;</text:p>
      <text:p text:style-name="P119"><text:s text:c="2"/>- выдать <text:s/>работнику <text:s/>в <text:s/>день <text:s/>увольнения <text:s/>оформленную <text:s/>трудовую <text:s/>книжку <text:s/>ст. <text:s/>62 <text:s/>ТК <text:s/>РФ;</text:p>
      <text:p text:style-name="P120">- выплатить <text:s/>работнику <text:s/>в <text:s/>день <text:s/>увольнения <text:s/>все <text:s/>причитающиеся <text:s/>ему <text:s/>суммы.</text:p>
      <text:p text:style-name="P121">4.4.3.<text:tab/>Днем <text:s/>увольнения <text:s/>считается <text:s/>последний <text:s/>день <text:s/>работы.</text:p>
      <text:p text:style-name="P122">4.4.4.<text:tab/>Запись <text:s/>о <text:s/>причинах <text:s/>увольнения <text:s/>в <text:s/>трудовую <text:s/>книжку <text:s/>должна <text:s/>производиться <text:s/>в <text:s/>точном <text:s/>соответствии <text:s/>с <text:s/>формулировками <text:s/>действующего <text:s/>законодательства.</text:p>
      <text:p text:style-name="P123"><text:tab/>При <text:s/>получении <text:s/>трудовой <text:s/>книжки <text:s/>в <text:s/>связи <text:s/>с <text:s/>увольнением <text:s/>работник <text:s/>расписывается <text:s/>в <text:s/>личной <text:s/>карточке <text:s/>формы <text:s/>Т – 2 <text:s/>и <text:s/>в <text:s/>книге <text:s/>учета <text:s/>движения <text:s/>трудовых <text:s/>книжек <text:s/>и <text:s/>вкладышей <text:s/>к <text:s/>ним.</text:p>
      <text:p text:style-name="P124"/>
      <text:p text:style-name="P125"/>
      <text:p text:style-name="P126">V.<text:tab/>РАБОЧЕЕ <text:s/>ВРЕМЯ <text:s/>И <text:s/>ВРЕМЯ <text:s/>ОТДЫХА.</text:p>
      <text:p text:style-name="P127"/>
      <text:p text:style-name="P128"><text:tab/>5. 1.Рабочее <text:s/>время <text:s/>педагогических <text:s/>работников <text:s/>определяется <text:s/>Правилами <text:s/>внутреннего <text:s/>трудового <text:s/>распорядка <text:s/>ст. 91 <text:s/>КТ <text:s/>РФ., <text:s/>а <text:s/>также <text:s/>должностными <text:s/>обязанностями, <text:s/>возлагаемыми <text:s/>на <text:s/>них <text:s/>Уставом <text:s/>учреждения, <text:s/>графиком <text:s/>сменности.</text:p>
      <text:p text:style-name="P129"><text:tab/>5.2. Для <text:s/>педагогических <text:s/>работников <text:s/>учреждения <text:s/>устанавливается <text:s/>сокращенная <text:s/>продолжительность <text:s/>рабочего <text:s/>времени – 36 <text:s/>часов <text:s/>в <text:s/>неделю <text:s/>(Закон <text:s/>«Об <text:s/>образовании» <text:s/>п.5. <text:s/>ст. 55). <text:s/></text:p>
      <text:p text:style-name="P130"><text:tab/>5.3. Продолжительность <text:s/>рабочего <text:s/>времени, <text:s/>а <text:s/>также <text:s/>минимальная <text:s/>продолжительность <text:s/>ежегодного <text:s/>оплачиваемого <text:s/>отпуска <text:s/>педагогическим <text:s/>работникам <text:s/>образовательных <text:s/>учреждений <text:s/>устанавливается <text:s/>ТК <text:s/>РФ <text:s/>и <text:s/>иными <text:s/>правовыми <text:s/>актами <text:s/>РФ <text:s/>с <text:s/>учетом <text:s/>особенностей <text:s/>их <text:s/>труда.</text:p>
      <text:p text:style-name="P131"><text:tab/>5.4. Трудовой <text:s/>договор <text:s/>в <text:s/>соответствии <text:s/>со <text:s/>ст. 93 <text:s/>ТК <text:s/>РФ <text:s/>может <text:s/>быть <text:s/>заключен <text:s/>на <text:s/>условиях <text:s/>работы <text:s/>с <text:s/>нагрузкой <text:s/>менее, <text:s/>чем <text:s/>установлено <text:s/>за <text:s/>ставку <text:s/>заработной <text:s/>платы, <text:s/>в <text:s/>следующих <text:s/>случаях:</text:p>
      <text:p text:style-name="P132">- по <text:s/>соглашению <text:s/>между <text:s/>работником <text:s/>и <text:s/>администрацией <text:s/>учреждения;</text:p>
      <text:p text:style-name="P133">- по <text:s/>просьбе <text:s/>беременной <text:s/>женщины <text:s/>или <text:s/>имеющей <text:s/>ребенка <text:s/>в <text:s/>возрасте <text:s/>до <text:s/>14 <text:s/>лет <text:s/>(ребенка-<text:soft-page-break/>инвалида <text:s/>до <text:s/>16 <text:s/>лет), <text:s/>в <text:s/>том <text:s/>числе <text:s/>находящегося <text:s/>на <text:s/>ее <text:s/>попечении, <text:s/>или <text:s/>лица, <text:s/>осуществляющего <text:s/>уход <text:s/>за <text:s/>больным <text:s text:c="3"/>членом <text:s/>семьи <text:s/>в <text:s/>соответствии <text:s/>с <text:s/>медицинским <text:s/>заключением, <text:s/>когда <text:s/>администрация <text:s/>обязана <text:s/>устанавливать <text:s/>им <text:s/>неполный <text:s/>рабочий <text:s/>день <text:s/>и <text:s/>неполную <text:s/>рабочую <text:s/>неделю.</text:p>
      <text:p text:style-name="P134">5.5<text:tab/>Продолжительность <text:s/>рабочего <text:s/>дня <text:s/>определяется <text:s/>графиком <text:s/>сменности, <text:s/>составляемым <text:s/>с <text:s/>наблюдением <text:s/>установленной <text:s/>продолжительности <text:s/>рабочего <text:s/>времени <text:s/>за <text:s/>неделю <text:s/>и <text:s/>утверждается <text:s/>руководителем <text:s/>учреждения <text:s/>по <text:s/>согласованию <text:s/>с <text:s/>профсоюзным <text:s/>комитетом <text:s/>детского <text:s/>сада.</text:p>
      <text:p text:style-name="P135">5.6<text:tab/>В <text:s/>графике <text:s/>указываются <text:s/>часы <text:s/>работы <text:s/>и <text:s/>перерыва <text:s/>для <text:s/>отдыха <text:s/>и <text:s/>приема <text:s/>пищи. <text:s/>Порядок <text:s/>и <text:s/>место <text:s/>отдыха, <text:s/>приема <text:s/>пищи <text:s/>устанавливаются <text:s/>руководителем <text:s/>по <text:s/>согласованию <text:s/>с <text:s/>профсоюзным <text:s/>комитетом.</text:p>
      <text:p text:style-name="P136">График <text:s/>сменности <text:s/>объявляется <text:s/>работнику <text:s/>под <text:s/>расписку <text:s/>и <text:s/>вывешивается <text:s/>на <text:s/>видном <text:s/>месте, <text:s/>как <text:s/>правило, <text:s/>не <text:s/>позднее <text:s/>чем <text:s/>за <text:s/>один <text:s/>месяц <text:s/>до <text:s/>введения <text:s/>его <text:s/>в <text:s/>действие.</text:p>
      <text:p text:style-name="P137">5.7.<text:tab/>Работа <text:s/>в <text:s/>выходные <text:s/>и <text:s/>праздничные <text:s/>дни <text:s/>запрещена. <text:s/>Привлечение <text:s/>отдельных <text:s/>работников <text:s/>учреждения <text:s/>к <text:s/>работе <text:s/>в <text:s/>выходные <text:s/>и <text:s/>праздничные <text:s/>дни <text:s/>допускается <text:s/>в <text:s/>исключительных <text:s/>случаях, <text:s/>предусмотренных <text:s/>законодательством, <text:s/>с <text:s/>согласия <text:s/>профсоюзного <text:s/>комитета, <text:s/>по <text:s/>письменному <text:s/>приказу <text:s/>руководителя. <text:s/>Работа <text:s/>в <text:s/>выходной <text:s/>день <text:s/>компенсируется <text:s/>представлением <text:s/>другого <text:s/>дня <text:s/>отдыха <text:s/>или, <text:s/>по <text:s/>соглашению <text:s/>сторон, <text:s/>в <text:s/>денежной <text:s/>форме, <text:s/>но <text:s/>не <text:s/>менее, <text:s/>чем <text:s/>в <text:s/>двойном <text:s/>размере.</text:p>
      <text:p text:style-name="P138">5.8.<text:tab/>Руководитель <text:s/>учреждения, <text:s/>начальник <text:s/>хозяйственного <text:s/>отдела <text:s/>обязаны <text:s/>организовать <text:s/>учет <text:s/>явки <text:s/>работников <text:s/>на <text:s/>работу <text:s/>и <text:s/>ухода <text:s/>с <text:s/>работы.</text:p>
      <text:p text:style-name="P139">5.9.<text:tab/>Групповому <text:s/>персоналу <text:s/>учреждения <text:s/>запрещается <text:s/>оставлять <text:s/>работу <text:s/>до <text:s/>прихода, <text:s/>сменяющего <text:s/>работника. <text:s/>В <text:s/>случае <text:s/>неявки <text:s/>сменяющего, <text:s/>работник <text:s/>обязан <text:s/>заявить <text:s/>об <text:s/>этом <text:s/>администрации <text:s/>учреждения, <text:s/>которая <text:s/>обязана <text:s/>принять <text:s/>меры <text:s/>к <text:s/>замене <text:s/>его <text:s/>другим <text:s/>работником.</text:p>
      <text:p text:style-name="P140">5.10.<text:tab/>Очередность <text:s/>представления <text:s/>очередных <text:s/>оплачиваемых <text:s/>отпусков <text:s/>устанавливается <text:s/>администрацией <text:s/>учреждения <text:s/>по <text:s/>согласованию <text:s/>с <text:s/>профсоюзным <text:s/>комитетом <text:s/>с <text:s/>учетом <text:s/>необходимости <text:s/>обеспечения <text:s/>нормальной <text:s/>работы <text:s/>учреждения <text:s/>и <text:s/>благоприятных <text:s/>условий <text:s/>для <text:s/>отдыха <text:s/>работников. <text:s/>График <text:s/>отпусков <text:s/>составляется <text:s/>на <text:s/>каждый <text:s/>календарный <text:s/>год <text:s/>не <text:s/>позднее, <text:s/>чем <text:s/>за <text:s/>2 <text:s/>недели <text:s/>наступления <text:s/>календарного <text:s/>года <text:s/>и <text:s/>доводится <text:s/>до <text:s/>сведения <text:s/>всех <text:s/>работников. <text:s/>Разделение <text:s/>отпуска, <text:s/>предоставление <text:s/>отпуска <text:s/>по <text:s/>частям, <text:s/>перенос <text:s/>отпуска <text:s/>полностью <text:s/>или <text:s/>частично <text:s/>на <text:s/>другой <text:s/>год, <text:s/>а <text:s/>также <text:s/>отзыв <text:s/>из <text:s/>отпуска <text:s/>допускается <text:s/>только <text:s text:c="2"/>с <text:s/>согласия <text:s/>работника. <text:s/>Замена <text:s/>отпуска <text:s/>денежной <text:s/>компенсацией <text:s/>допускается <text:s/>согласно <text:s/>ст.126 <text:s/>ТК <text:s/>РФ. <text:s/>Заработная <text:s/>плата <text:s/>за <text:s/>все <text:s/>время <text:s/>отпуска <text:s/>выплачивается <text:s/>не <text:s/>позднее, <text:s/>чем <text:s/>за <text:s/>один <text:s/>день <text:s/>до <text:s/>начала <text:s/>отпуска.</text:p>
      <text:p text:style-name="P141"><text:s text:c="5"/>Ежегодный <text:s/>отпуск <text:s/>должен <text:s/>быть <text:s/>перенесен <text:s/>или <text:s/>продлен <text:s/>при <text:s/>временной <text:s/>нетрудоспособности <text:s/>работника, <text:s/>при <text:s/>выполнении <text:s/>работником <text:s/>государственных <text:s/>или <text:s/>общественных <text:s/>обязанностей; <text:s/>в <text:s/>других <text:s/>случаях, <text:s/>предусмотренных <text:s/>законодательством <text:s/>ст.124 <text:s/>ТК <text:s/>РФ.</text:p>
      <text:p text:style-name="P142">По <text:s/>письменному <text:s/>заявлению <text:s/>отпуск <text:s/>должен <text:s/>быть <text:s/>перенесен <text:s/>и <text:s/>в <text:s/>случае, <text:s/>если работодатель <text:s/>не <text:s/>уведомил <text:s/>своевременно <text:s/>(не <text:s/>позже, <text:s/>чем <text:s/>за <text:s/>15 <text:s/>дней) <text:s/>работника <text:s/>о времени <text:s/>его <text:s/>отпуска <text:s/>или <text:s/>не <text:s/>выплатил <text:s/>до <text:s/>начала <text:s/>отпуска <text:s/>заработную <text:s/>плату <text:s/>за <text:s/>время <text:s/>отпуска <text:s/>вперед <text:s/>(п.17 <text:s/>Правил), <text:s/>то <text:s/>работник <text:s/>вправе <text:s/>продолжить <text:s/>работу <text:s/>до <text:s/>тех <text:s/>пор, <text:s/>пока <text:s/>не <text:s/>будет <text:s/>выплачена <text:s/>заработная <text:s/>плата <text:s/>за <text:s/>время <text:s/>отпуска.</text:p>
      <text:p text:style-name="P143"><text:s text:c="5"/>5.12.Педагогическим <text:s/>работникам <text:s/>запрещается:</text:p>
      <text:p text:style-name="P144">-<text:tab/><text:s/>изменять <text:s/>по <text:s/>своему <text:s/>усмотрению <text:s/>расписание <text:s/>занятий <text:s/>и <text:s/>график <text:s/>работы;</text:p>
      <text:p text:style-name="P145">-<text:tab/>отменять, <text:s/>изменять <text:s/>продолжительность <text:s/>занятий <text:s/>и <text:s/>перерывов <text:s/>между <text:s/>ними;</text:p>
      <text:p text:style-name="P146">-<text:tab/>удалять <text:s/>воспитанников <text:s/>с <text:s/>занятий;</text:p>
      <text:p text:style-name="P147">-<text:tab/>оставлять <text:s/>детей <text:s/>без <text:s/>присмотра;</text:p>
      <text:p text:style-name="P148">-<text:tab/>отдавать <text:s/>детей <text:s/>лицам <text:s/>в <text:s/>нетрезвом <text:s/>состоянии <text:s/>и <text:s/>детям <text:s text:c="2"/>школьного <text:s/>возраста <text:s/>до 14 лет, <text:s/>а <text:s/>также <text:s/>отпускать <text:s/>детей <text:s/>одних <text:s/>по <text:s/>просьбе <text:s/>родителей.</text:p>
      <text:p text:style-name="P149">5.12.1.<text:tab/>Запрещается:</text:p>
      <text:soft-page-break/>
      <text:p text:style-name="P150">-<text:tab/>изменять <text:s/>график <text:s/>сменности, <text:s/>сокращать <text:s/>продолжительность <text:s/>работы;</text:p>
      <text:p text:style-name="P151">-<text:tab/>отвлекать <text:s/>работников <text:s/>от <text:s/>их <text:s/>непосредственной <text:s/>работы <text:s/>для <text:s/>выполнения <text:s/>разного <text:s/>рода <text:s/>мероприятий, <text:s/>не <text:s/>связанных <text:s/>с <text:s/>производственной <text:s/>деятельностью;</text:p>
      <text:p text:style-name="P152">-<text:tab/>созывать <text:s/>в <text:s/>рабочее <text:s/>время <text:s/>собрания, <text:s/>заседания <text:s/>и <text:s/>всякого <text:s/>рода <text:s/>совещания <text:s/>по <text:s/>собственным <text:s/>делам;</text:p>
      <text:p text:style-name="P153">-<text:tab/>присутствие <text:s/>в <text:s/>учреждении <text:s/>посторонних <text:s/>лиц <text:s/>без <text:s/>разрешения <text:s/>администрации <text:s/>образовательного <text:s/>учреждения;</text:p>
      <text:p text:style-name="P154">-<text:tab/>делать <text:s/>работникам <text:s/>замечания <text:s/>по <text:s/>поводу <text:s/>их <text:s/>работы <text:s/>во <text:s/>время <text:s/>проведения <text:s/>занятий, <text:s/>а <text:s/>также <text:s/>в <text:s/>присутствии <text:s/>детей <text:s/>и <text:s/>других <text:s/>лиц.</text:p>
      <text:p text:style-name="P155"/>
      <text:p text:style-name="P156"/>
      <text:p text:style-name="P157">VI.<text:tab/>ПООЩРЕНИЯ <text:s/>ЗА <text:s/>УСПЕХИ <text:s/>В <text:s/>РАБОТЕ.</text:p>
      <text:p text:style-name="P158"/>
      <text:p text:style-name="P159"><text:tab/>6.1.За <text:s/>добросовестный <text:s/>труд, <text:s/>образцовое <text:s/>выполнение <text:s/>трудовых <text:s/>обязанностей <text:s/>успехов <text:s/>в <text:s/>обучении <text:s/>и <text:s/>воспитании <text:s/>детей <text:s/>дошкольного <text:s/>возраста, <text:s/>новаторство <text:s/>в <text:s/>труде <text:s/>и <text:s/>другие <text:s/>достижения <text:s/>в <text:s/>работе применяются <text:s/>следующие <text:s/>формы <text:s/>поощрения <text:s/>работника (ст. 191 ТК РФ).</text:p>
      <text:p text:style-name="P160">-<text:tab/><text:s/>объявление <text:s/>благодарности;</text:p>
      <text:p text:style-name="P161">-<text:tab/><text:s/>выдача <text:s/>премии;</text:p>
      <text:p text:style-name="P162">-<text:tab/>награждение <text:s/>ценным <text:s/>подарком; <text:s/></text:p>
      <text:p text:style-name="P163">-<text:tab/>награждение <text:s/>почетной <text:s/>грамотой;</text:p>
      <text:p text:style-name="P164">-<text:tab/>занесение <text:s/>в <text:s/>Книгу <text:s/>почета.</text:p>
      <text:p text:style-name="P165"><text:tab/>6.2. В <text:s/>соответствии <text:s/>со <text:s/>ст. 132 ТК <text:s/>РФ <text:s/>поощрения <text:s/>применяются <text:s/>администрацией <text:s/>совместно <text:s/>или <text:s/>по <text:s/>согласованию <text:s/>с <text:s/>выборным <text:s/>профсоюзным <text:s/>органом <text:s/>учреждения.</text:p>
      <text:p text:style-name="P166"><text:tab/>6.3.Поощрения <text:s/>объявляются <text:s/>в <text:s/>приказе <text:s/>по <text:s/>учреждению, <text:s/>доводятся <text:s/>до <text:s/>сведения <text:s/>коллектива <text:s text:c="2"/>и <text:s/>заносятся <text:s/>в <text:s/>трудовую <text:s/>книжку <text:s/>работника.</text:p>
      <text:p text:style-name="P167"><text:tab/>6.4.Работникам, <text:s/>успешно <text:s/>и <text:s/>добросовестно <text:s/>выполнявшим <text:s/>свои <text:s/>трудовые <text:s/>обязанности, <text:s/>предоставляются <text:s/>в <text:s/>первую <text:s/>очередь <text:s/>преимущества <text:s/>и <text:s/>льготы <text:s/>в <text:s/>области <text:s/>социально-культурного <text:s/>и <text:s/>жилищно-бытового <text:s/>обслуживания <text:s/>(путевки <text:s/>в <text:s/>санаторий <text:s/>и <text:s/>дома <text:s/>отдыха, <text:s/>улучшение <text:s/>жилищных <text:s/>условий <text:s/>и <text:s/>т.п.)</text:p>
      <text:p text:style-name="P168"><text:tab/>6.5.За <text:s/>особые <text:s/>трудовые <text:s/>заслуги <text:s/>работники <text:s/>представляются <text:s/>в <text:s/>вышестоящие <text:s/>органы <text:s/>к <text:s/>поощрению, <text:s/>к <text:s/>награждению <text:s/>орденами, <text:s/>медалями, <text:s/>почетными <text:s/>грамотами, <text:s/>нагрудными <text:s/>знаками <text:s/>и <text:s/>к <text:s/>присвоению <text:s/>почетных <text:s/>званий <text:s/>и <text:s/>др.</text:p>
      <text:p text:style-name="P169"/>
      <text:p text:style-name="P170">VII.<text:tab/>ТРУДОВАЯ <text:s/>ДИСЦИПЛИНА.</text:p>
      <text:p text:style-name="P171"/>
      <text:p text:style-name="P172"><text:tab/>7.1.Работники <text:s/>учреждения <text:s/>должны <text:s/>подчиняться <text:s/>администрации, <text:s/>выполнять <text:s/>ее <text:s/>указания, <text:s/>связанные <text:s/>с <text:s/>трудовой <text:s/>деятельностью, <text:s/>а <text:s/>также <text:s/>приказы <text:s/>и <text:s/>предписания, <text:s/>доводимые <text:s/>с <text:s/>помощью <text:s/>служебных <text:s/>инструкций <text:s/>или <text:s/>объявлений. <text:s/></text:p>
      <text:p text:style-name="P173"><text:tab/>Работники, <text:s/>независимо <text:s/>от <text:s/>должностного <text:s/>положения, <text:s/>обязаны <text:s/>проявлять <text:s/>взаимную <text:s/>вежливость, <text:s/>уважение, <text:s/>терпимость, <text:s/>соблюдать <text:s/>служебную <text:s/>дисциплину, <text:s/>профессиональную <text:s/>этику.</text:p>
      <text:p text:style-name="P174"><text:tab/>7.2.За <text:s/>нарушение <text:s/>трудовой <text:s/>дисциплины, <text:s/>то <text:s/>есть <text:s/>неисполнение <text:s/>или <text:s/>ненадлежащее <text:s/>исполнение <text:s/>по <text:s/>вине <text:s/>работника <text:s/>возложенных <text:s/>на <text:s/>него <text:s/>трудовых <text:s/>обязанностей, <text:s/>администрация <text:s/>вправе <text:s/>применить <text:s/>следующие <text:s/>дисциплинарные <text:s/>взыскания <text:s/>(ст. 192 <text:s/>ТК <text:s/>РФ).</text:p>
      <text:p text:style-name="P175">-<text:tab/>замечание;</text:p>
      <text:p text:style-name="P176">-<text:tab/>выговор;</text:p>
      <text:p text:style-name="P177">-<text:tab/>увольнение.</text:p>
      <text:p text:style-name="P178"><text:tab/>Законодательством <text:s/>о <text:s/>дисциплинарной <text:s/>ответственности <text:s/>могут <text:s/>быть <text:s/>предусмотрены <text:s/>для <text:s/>отдельных <text:s/>категорий <text:s/>работников <text:s/>также <text:s/>другие <text:s/>дисциплинарные <text:s/>взыскания.</text:p>
      <text:p text:style-name="P179"><text:s text:c="3"/>7.3. Так <text:s/>согласно <text:s/>Закону <text:s/>«Об <text:s/>образовании» <text:s/>(п.3 <text:s/>ст.56) <text:s/>помимо <text:s/>оснований <text:s/>прекращения <text:s/>договора <text:s/>по <text:s/>инициативе <text:s/>администрации, <text:s/>предусмотрены <text:s/>КЗоТ, <text:s/>основаниями <text:s/>увольнения <text:s/><text:soft-page-break/>педагогического <text:s/>работника <text:s/>учреждения <text:s/>по <text:s/>инициативе <text:s/>администрации <text:s/>ДОУ <text:s/>достижения <text:s/>срока <text:s/>трудового <text:s/>договора <text:s/>являются:</text:p>
      <text:p text:style-name="P180">-<text:tab/>повторное <text:s/>в <text:s/>течение <text:s/>года <text:s/>грубое <text:s/>нарушение <text:s/>Устава <text:s/>учреждения;</text:p>
      <text:p text:style-name="P181">-<text:tab/>применение, <text:s/>в <text:s/>том <text:s/>числе <text:s/>однократное, <text:s/>методов <text:s/>воспитания, <text:s/>связанные <text:s/>с физическим <text:s/>или <text:s/>психическим <text:s/>насилием <text:s/>над <text:s/>личностью <text:s/>воспитанника;</text:p>
      <text:p text:style-name="P182">-<text:tab/>появление <text:s/>на <text:s/>работе <text:s/>в <text:s/>состоянии <text:s/>алкогольного, <text:s/>наркотического <text:s/>или <text:s/>токсического <text:s/>опьянения.</text:p>
      <text:p text:style-name="P183">-<text:tab/>Увольнение <text:s/>по <text:s/>настоящим <text:s/>основаниям <text:s/>может <text:s/>осуществляться <text:s/>администрацией <text:s/>без <text:s/>согласия <text:s/>профсоюза.</text:p>
      <text:p text:style-name="P184"><text:tab/>7.4. Администрация <text:s/>учреждения <text:s/>имеет <text:s/>право <text:s/>вместо <text:s/>применения <text:s/>дисциплинарного <text:s/>взыскания <text:s/>передать <text:s/>вопрос <text:s/>о <text:s/>нарушении <text:s/>трудовой <text:s/>дисциплины <text:s/>на <text:s/>рассмотрение <text:s/>трудового <text:s/>коллектива.</text:p>
      <text:p text:style-name="P185"><text:s text:c="4"/>7.5. <text:s/>При <text:s/>увольнении <text:s/>работника <text:s/>за <text:s/>систематическое <text:s/>неисполнение <text:s/>трудовых обязанностей <text:s/>общественное <text:s/>взыскание <text:s/>за <text:s/>нарушение <text:s/>трудовой <text:s/>дисциплины <text:s/>учитывается <text:s/>наравне <text:s/>с <text:s/>дисциплинарными <text:s/>взысканиями.</text:p>
      <text:p text:style-name="P186">За <text:s/>один <text:s/>дисциплинарный <text:s/>проступок <text:s/>может <text:s/>быть <text:s/>применено <text:s/>только <text:s/>одно <text:s/>дисциплинарное <text:s/>или <text:s/>общественное <text:s/>взыскание.</text:p>
      <text:p text:style-name="P187"><text:tab/>7.6. Применение <text:s/>мер <text:s/>дисциплинарного <text:s/>взыскания, <text:s/>не <text:s/>предусмотренных <text:s/>законом, <text:s/>запрещается.</text:p>
      <text:p text:style-name="P188">Взыскание <text:s/>должно <text:s/>быть <text:s/>наложено <text:s/>администрацией <text:s/>учреждения <text:s/>в <text:s/>соответствии <text:s/>с <text:s/>его <text:s/>Уставом.</text:p>
      <text:p text:style-name="P189"><text:tab/>7.7. Работники, <text:s/>избранные <text:s/>в <text:s/>составе <text:s/>профсоюзных <text:s/>органов <text:s/>и <text:s/>неосвобожденные <text:s/>от <text:s/>производственной <text:s/>работы, <text:s/>не <text:s/>могут <text:s/>быть <text:s/>подвергнуты <text:s/>дисциплинарному <text:s/>взысканию <text:s/>без <text:s/>предварительного <text:s/>согласия <text:s/>профсоюзного <text:s/>комитета, <text:s/>членами <text:s/>которого <text:s/>они <text:s/>являются, <text:s/>а <text:s/>председатель <text:s/>ПК <text:s/>детского <text:s/>сада – без <text:s/>предварительного <text:s/>согласия <text:s/>Кандалакшской <text:s/>городской <text:s/>организации <text:s/>профсоюза <text:s/>работников <text:s/>народного <text:s/>образования.</text:p>
      <text:p text:style-name="P190"><text:tab/>7.8.Представители <text:s/>профсоюза, <text:s/>их <text:s/>объединений, <text:s/>органов <text:s/>общественной <text:s/>самостоятельности, <text:s/>участвующие <text:s/>в <text:s/>коллективных <text:s/>переговорах, <text:s/>в <text:s/>период <text:s/>их <text:s/>введения <text:s/>не <text:s/>могут <text:s/>быть <text:s/>без <text:s/>предварительного <text:s/>согласия <text:s/>уполномочившего <text:s/>их <text:s/>на <text:s/>представительство <text:s/>органа <text:s/>подвергнуты <text:s/>дисциплинарному <text:s/>взысканию.</text:p>
      <text:p text:style-name="P191">7.9<text:tab/>Дисциплинарное <text:s/>взыскание <text:s/>должно <text:s/>быть <text:s/>наложено <text:s/>в <text:s/>пределах <text:s/>сроков, <text:s/>установленных <text:s/>законом.</text:p>
      <text:p text:style-name="P192">7.9.1.<text:tab/>Дисциплинарное <text:s/>взыскание <text:s/>применяется <text:s/>непосредственно <text:s/>за <text:s/>обнаружение <text:s/>проступка, <text:s/>но <text:s/>не <text:s/>позднее <text:s/>одного <text:s/>месяца <text:s/>со <text:s/>дня <text:s/>его <text:s/>обнаружения, <text:s/>не <text:s/>считая <text:s/>времени <text:s/>болезни <text:s/>работника <text:s/>или <text:s/>пребывания <text:s/>его <text:s/>в <text:s/>отпуске. <text:s/>Взыскание <text:s/>не <text:s/>может <text:s/>быть <text:s/>применено <text:s/>позднее <text:s/>шести <text:s/>месяцев <text:s/>со <text:s/>дня <text:s/>совершения <text:s/>проступка. <text:s/>В <text:s/>указанные <text:s/>сроки <text:s/>не <text:s/>включается <text:s/>время <text:s/>производства <text:s/>по <text:s/>уголовному <text:s/>делу.(ст. 193 <text:s/>ТК <text:s/>РФ).</text:p>
      <text:p text:style-name="P193">7.9.2.<text:tab/>В <text:s/>соответствии <text:s/>дисциплинарное <text:s/>расследование <text:s/>нарушений <text:s/>педагогическим <text:s/>работником <text:s/>учреждения <text:s/>профессионального <text:s/>поведения <text:s/>и <text:s/>Устава <text:s/>учреждения <text:s/>может <text:s/>быть <text:s/>проведено <text:s/>только <text:s/>по <text:s/>поступившей <text:s/>на <text:s/>него <text:s/>жалобе, <text:s/>поданное <text:s/>в <text:s/>письменном <text:s/>виде, <text:s/>копия которой <text:s/>должна <text:s/>быть <text:s/>передана <text:s/>данному <text:s/>педагогическому <text:s/>работнику. <text:s/>Ход <text:s/>дисциплинарного <text:s/>расследования <text:s/>и <text:s/>принятые <text:s/>по <text:s/>его <text:s/>результатам <text:s/>решения <text:s/>могут <text:s/>быть <text:s/>переданы <text:s/>гласности <text:s/>только <text:s/>с <text:s/>согласия <text:s/>этого <text:s/>педагогического <text:s/>работника <text:s/>за <text:s/>исключением <text:s/>случаев, <text:s/>ведущих <text:s/>к <text:s/>запрещению <text:s/>заниматься <text:s/>педагогической <text:s/>деятельностью, <text:s/>или <text:s/>необходимости <text:s/>защиты <text:s/>интересов <text:s/>обучающихся, <text:s/>воспитанников.</text:p>
      <text:p text:style-name="P194">7.9.3.<text:tab/>До <text:s/>применения <text:s/>взыскания <text:s/>от <text:s/>нарушителя <text:s/>трудовой <text:s/>дисциплины <text:s/>должны <text:s/>быть <text:s/>затребованы <text:s/>объяснения <text:s/>в <text:s/>письменной <text:s/>форме. <text:s/>Отказ <text:s/>работника <text:s/>дать <text:s/>объяснение <text:s/>не <text:s/>может <text:s/>служить <text:s/>препятствием <text:s/>для <text:s/>применения <text:s/>дисциплинарного <text:s/>взыскания.</text:p>
      <text:p text:style-name="P195">7.10.<text:tab/>Мера <text:s/>дисциплинарного <text:s/>взыскания <text:s/>определяется <text:s/>с <text:s/>учетом <text:s/>тяжести <text:s/>совершенного <text:s/>проступка, <text:s/>обязательств, <text:s/>при <text:s/>которых <text:s/>он <text:s/>совершен, <text:s/>предшествующей <text:s/>работы <text:s/>и <text:s/>поведении <text:s/>работника.</text:p>
      <text:p text:style-name="P196">7.11.<text:tab/>Приказ <text:s/>о <text:s/>применении <text:s/>дисциплинарного <text:s/>взыскания <text:s/>с <text:s/>указанием <text:s/>мотивов <text:s/>его <text:s/><text:soft-page-break/>применения <text:s/>объявляется <text:s/>работнику, <text:s/>подвергнутому <text:s/>взысканию, <text:s/>под <text:s/>расписку <text:s/>(ст.193 <text:s/>ТК <text:s/>РФ).</text:p>
      <text:p text:style-name="P197">7.11.1.<text:tab/>Запись <text:s/>о <text:s/>дисциплинарном <text:s/>взыскании <text:s/>в <text:s/>трудовой <text:s/>книжке <text:s/>работника <text:s/>не <text:s/>производится, <text:s/>за <text:s/>исключением <text:s/>случаев <text:s/>увольнения <text:s/>за <text:s/>нарушение <text:s/>трудовой <text:s/>дисциплины <text:s/>(ст.193 <text:s/>ТК <text:s/>РФ).</text:p>
      <text:p text:style-name="P198">7.12.<text:tab/>В <text:s/>случае <text:s/>несогласия <text:s/>работника <text:s/>с <text:s/>наложением <text:s/>на <text:s/>него <text:s/>дисциплинарным <text:s/>взысканием <text:s/>он <text:s/>вправе <text:s/>обратиться <text:s/>в <text:s/>комиссию <text:s/>по <text:s/>трудовым <text:s/>спорам <text:s/>учреждения <text:s/>или <text:s/>в <text:s/>суд.</text:p>
      <text:p text:style-name="P199">7.13.<text:tab/>Если <text:s/>в <text:s/>течении <text:s/>года <text:s/>со <text:s/>дня <text:s/>наложения <text:s/>дисциплинарного <text:s/>взыскания <text:s/>работник <text:s/>не <text:s/>будет <text:s/>подвергнут <text:s/>новому <text:s/>дисциплинарному <text:s/>взысканию, <text:s/>то <text:s/>он <text:s/>считается <text:s/>не <text:s/>подвергшимся <text:s/>дисциплинарному <text:s/>взысканию <text:s/>(ст.194 <text:s/>ТК <text:s/>РФ).</text:p>
      <text:p text:style-name="P200"/>
      <text:p text:style-name="P201"/>
      <text:p text:style-name="P202">VIII.<text:tab/>ТЕХНИКА <text:s/>БЕЗАПАСНОСТИ <text:s/>И <text:s/>ПРОИЗВОДСТВЕННОЙ <text:s/>САНИТАРИИ. <text:s text:c="3"/></text:p>
      <text:p text:style-name="P203"/>
      <text:p text:style-name="P204"><text:tab/>8.1 Каждый <text:s/>работник <text:s/>обязан <text:s/>соблюдать <text:s/>требования <text:s/>по <text:s/>технике <text:s/>безопасности <text:s/>и <text:s/>производственной <text:s/>санитарии, <text:s/>предусмотренные <text:s/>действующими <text:s/>законами <text:s/>и <text:s/>иными <text:s/>нормативными <text:s/>актами, <text:s/>а <text:s/>также <text:s/>выполнять <text:s/>указания <text:s/>органов <text:s/>Федеральной <text:s/>инспекции <text:s/>труда <text:s/>при <text:s/>Министерстве <text:s/>труда <text:s/>и <text:s/>социального <text:s/>развития <text:s/>РФ <text:s/>(Рострудинспекция), <text:s/>предписания <text:s/>органов <text:s/>трудовой <text:s/>инспекции <text:s/>профсоюзов <text:s/>и <text:s/>представителей <text:s/>совместных <text:s/>комиссий <text:s/>по <text:s/>охране <text:s/>труда.</text:p>
      <text:p text:style-name="P205"><text:tab/>8.2. Администрация <text:s/>учреждения <text:s/>при <text:s/>обеспечении <text:s/>мер <text:s/>по <text:s/>охране <text:s/>труда <text:s/>должна <text:s/>руководствоваться <text:s/>отраслевой <text:s/>программой <text:s/>«Первоочередные <text:s/>меры <text:s/>по <text:s/>улучшению <text:s/>условий <text:s/>и <text:s/>охраны <text:s/>труда». <text:s/>Типовым <text:s/>положением <text:s/>о <text:s/>порядке <text:s/>обучения <text:s/>и <text:s/>проверки <text:s/>знаний <text:s/>по <text:s/>охране <text:s/>труда <text:s/>руководителей <text:s/>и <text:s/>специалистов, <text:s/>учреждений, <text:s/>предприятий <text:s/>системы <text:s/>образования, <text:s/>Положением <text:s/>о <text:s/>порядке <text:s/>расследования, <text:s/>учета <text:s/>и <text:s/>оформления <text:s/>несчастных <text:s/>случаев <text:s/>с <text:s/>обучающимися <text:s/>и <text:s/>воспитанниками <text:s/>в <text:s/>системе <text:s/>образования <text:s/>РФ, <text:s/>утвержденных <text:s/>приказом <text:s/>Министерства <text:s/>образования <text:s/>РФ <text:s/>от <text:s/>23.07.96 г. № 378 «Об <text:s/>охране <text:s/>труда <text:s/>в <text:s/>системе <text:s/>образования <text:s/>Российской <text:s/>Федерации».</text:p>
      <text:p text:style-name="P206"><text:tab/>8.3. Все <text:s/>работники <text:s/>образовательных <text:s/>учреждений, <text:s/>включая <text:s/>руководителей, <text:s/>обязаны <text:s/>проходить <text:s/>обучение, <text:s/>инструктаж, <text:s/>проверку <text:s/>правил, <text:s/>норм <text:s/>и <text:s/>инструкций <text:s/>по <text:s/>охране <text:s/>труда <text:s/>и <text:s/>технике <text:s/>безопасности <text:s/>в <text:s/>порядке, <text:s/>и <text:s/>сроки, <text:s/>которые <text:s/>установлены <text:s/>для <text:s/>определенных <text:s/>видов <text:s/>работ <text:s/>и <text:s/>профессий. <text:s/></text:p>
      <text:p text:style-name="P207"><text:tab/>8.4. В <text:s/>целях <text:s/>предупреждения <text:s/>несчастных <text:s/>случаев <text:s/>и <text:s/>профессиональных <text:s/>заболеваний <text:s/>должны <text:s/>строго <text:s/>выполняться <text:s/>общей <text:s/>специальные <text:s/>предписания <text:s/>по <text:s/>технике <text:s/>безопасности, <text:s/>охране <text:s/>жизни <text:s/>и <text:s/>здоровья <text:s/>детей, <text:s/>действующие <text:s/>для <text:s/>данного <text:s/>образовательного <text:s/>учреждения, <text:s/>их <text:s/>нарушение <text:s/>влечет <text:s/>за <text:s/>собой <text:s/>применение <text:s/>дисциплинарных <text:s/>мер <text:s/>взыскания, <text:s/>предусмотренных <text:s/>в <text:s/>главе <text:s/>УП <text:s/>настоящих <text:s/>правил.</text:p>
      <text:p text:style-name="P208"><text:tab/>8.5. Администрация <text:s/>обязана <text:s/>выполнять <text:s/>предписания <text:s/>по <text:s/>технике <text:s/>безопасности <text:s/>относящиеся <text:s/>к <text:s/>работе, <text:s/>выполняемой <text:s/>подчиненными <text:s/>лицами <text:s/>контролировать <text:s/>реализацию <text:s/>таких <text:s/>предписаний.</text:p>
      <text:p text:style-name="P209"><text:tab/>8.6. Администрация <text:s/>ДОУ, <text:s/>виновная <text:s/>в <text:s/>нарушении <text:s/>законодательства <text:s/>и <text:s/>иных <text:s/>нормативных <text:s/>актов <text:s/>по <text:s/>охране <text:s/>труда, <text:s/>в <text:s/>невыполнении <text:s/>обязательств <text:s/>по <text:s/>коллективным <text:s/>договорам, <text:s/>либо <text:s/>препятствующая <text:s/>деятельности <text:s/>органов <text:s/>Рострудинспекции, <text:s/>профсоюзов <text:s/>или <text:s/>представителей <text:s/>иных <text:s/>органов <text:s/>общественного <text:s/>контроля, <text:s/>привлекаются <text:s/>к <text:s/>административной, <text:s/>дисциплинарной <text:s/>или <text:s/>уголовной <text:s/>ответственности <text:s/>в <text:s/>порядке, <text:s/>установленном <text:s/>законодательными <text:s/>актами <text:s/>РФ <text:s/>и <text:s/>его <text:s/>субъектов. <text:s text:c="13"/></text:p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Название" style:display-name="Название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1z0" style:display-name="WW8Num11z0" style:family="text">
      <style:text-properties fo:font-weight="bold" style:font-weight-asian="bold"/>
    </style:style>
    <style:style style:name="WW8Num11z1" style:display-name="WW8Num11z1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z0" style:display-name="WW8Num1z0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3z0" style:display-name="WW8Num3z0" style:family="text"/>
    <style:style style:name="WW8Num8z0" style:display-name="WW8Num8z0" style:family="text"/>
    <style:style style:name="WW8Num9z0" style:display-name="WW8Num9z0" style:family="text"/>
    <style:style style:name="WW8Num16z0" style:display-name="WW8Num16z0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5z0" style:display-name="WW8Num15z0" style:family="text"/>
    <style:style style:name="WW8Num7z0" style:display-name="WW8Num7z0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14z0" style:display-name="WW8Num14z0" style:family="text"/>
    <style:style style:name="WW8Num2z0" style:display-name="WW8Num2z0" style:family="tex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color="#000000"/>
    </style:style>
    <text:list-style style:name="WW8Num11" style:display-name="WW8Num11">
      <text:list-level-style-number text:level="1" text:style-name="WW_CharLFO1LVL1" style:num-suffix="." style:num-format="I" text:start-value="2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bullet text:level="2" text:style-name="WW_CharLFO1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2LVL1" text:bullet-char="-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3LVL1" text:bullet-char="-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8" style:display-name="WW8Num8">
      <text:list-level-style-number text:level="1" style:num-format="1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9" style:display-name="WW8Num9">
      <text:list-level-style-number text:level="1" style:num-suffix="." style:num-format="1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7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7LVL1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7LVL1" text:bullet-char="-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.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 text:start-value="12">
        <style:list-level-properties text:space-before="0.0986in" text:min-label-width="0.4583in" text:list-level-position-and-space-mode="label-alignment">
          <style:list-level-label-alignment text:label-followed-by="listtab" fo:margin-left="0.5569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style:style style:name="WW_CharLFO9LVL1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9LVL1" text:bullet-char="-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10LVL1" text:bullet-char="-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1LVL1" text:bullet-char="-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4" style:display-name="WW8Num14">
      <text:list-level-style-number text:level="1" style:num-format="1" text:start-value="7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9">
        <style:list-level-properties text:space-before="0.0416in" text:min-label-width="0.4583in" text:list-level-position-and-space-mode="label-alignment">
          <style:list-level-label-alignment text:label-followed-by="listtab" fo:margin-left="0.5in" fo:text-indent="-0.4583in"/>
        </style:list-level-properties>
      </text:list-level-style-number>
      <text:list-level-style-number text:level="3" style:num-format="1" text:display-levels="3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4" style:num-format="1" text:display-levels="4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5" style:num-format="1" text:display-levels="5">
        <style:list-level-properties text:space-before="0.1666in" text:min-label-width="0.75in" text:list-level-position-and-space-mode="label-alignment">
          <style:list-level-label-alignment text:label-followed-by="listtab" fo:margin-left="0.9166in" fo:text-indent="-0.75in"/>
        </style:list-level-properties>
      </text:list-level-style-number>
      <text:list-level-style-number text:level="6" style:num-format="1" text:display-levels="6">
        <style:list-level-properties text:space-before="0.2083in" text:min-label-width="0.75in" text:list-level-position-and-space-mode="label-alignment">
          <style:list-level-label-alignment text:label-followed-by="listtab" fo:margin-left="0.9583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916in" text:min-label-width="1in" text:list-level-position-and-space-mode="label-alignment">
          <style:list-level-label-alignment text:label-followed-by="listtab" fo:margin-left="1.2916in" fo:text-indent="-1in"/>
        </style:list-level-properties>
      </text:list-level-style-number>
      <text:list-level-style-number text:level="9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7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 text:start-value="9">
        <style:list-level-properties text:space-before="0.0208in" text:min-label-width="0.4583in" text:list-level-position-and-space-mode="label-alignment">
          <style:list-level-label-alignment text:label-followed-by="listtab" fo:margin-left="0.4791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0833in" text:min-label-width="0.75in" text:list-level-position-and-space-mode="label-alignment">
          <style:list-level-label-alignment text:label-followed-by="listtab" fo:margin-left="0.8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1041in" text:min-label-width="0.75in" text:list-level-position-and-space-mode="label-alignment">
          <style:list-level-label-alignment text:label-followed-by="listtab" fo:margin-left="0.854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125in" text:min-label-width="1in" text:list-level-position-and-space-mode="label-alignment">
          <style:list-level-label-alignment text:label-followed-by="listtab" fo:margin-left="1.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1458in" text:min-label-width="1in" text:list-level-position-and-space-mode="label-alignment">
          <style:list-level-label-alignment text:label-followed-by="listtab" fo:margin-left="1.145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1666in" text:min-label-width="1.25in" text:list-level-position-and-space-mode="label-alignment">
          <style:list-level-label-alignment text:label-followed-by="listtab" fo:margin-left="1.4166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16-02-08T18:17:00Z</dc:date>
    <meta:template xlink:href="Normal" xlink:type="simple"/>
    <meta:editing-cycles>4</meta:editing-cycles>
    <meta:editing-duration>PT1380S</meta:editing-duration>
    <meta:user-defined meta:name="Info 1"/>
    <meta:user-defined meta:name="Info 2"/>
    <meta:user-defined meta:name="Info 3"/>
    <meta:user-defined meta:name="Info 4"/>
    <meta:document-statistic meta:page-count="10" meta:paragraph-count="62" meta:word-count="4665" meta:character-count="31194" meta:row-count="221" meta:non-whitespace-character-count="26591"/>
  </office:meta>
</office:document-meta>
</file>